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model B / Weijersweg 3, 6017 EG te Thorn / Maasgouw / verzonden 12 november 2020 / een vergunning DHW model B ten behoeve van Schutterij St. Michaël &amp; St. Ansf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6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369.507 352806.353</meta:user-defined>
    <meta:user-defined meta:name="DC.title">Verleende vergunning Drank- en Horecawet model B / Weijersweg 3, 6017 EG te Thorn / Maasgouw / verzonden 12 november 2020 / een vergunning DHW model B ten behoeve van Schutterij St. Michaël &amp; St. Ansfried</meta:user-defined>
    <meta:user-defined meta:name="OVERHEID.PostcodeHuisnummer/OVERHEIDop.postcodeHuisnummer">6017EG 3</meta:user-defined>
    <meta:user-defined meta:name="OVERHEIDop.straatnaam">Weijersweg</meta:user-defined>
    <meta:user-defined meta:name="OVERHEIDop.woonplaats">Th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618</meta:user-defined>
    <meta:user-defined meta:name="OVERHEIDop.GmbID/DC.identifier">gmb-2020-305618</meta:user-defined>
    <meta:user-defined meta:name="OVERHEIDop.versieInformatie"/>
  </office:meta>
</office:document-meta>
</file>