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Dokter Kijlstraweg 20,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20, Mûnein</text:p>
            <text:p text:style-name="common-al">Olo: 5577239</text:p>
            <text:p text:style-name="common-al">het kappen van 3 bomen</text:p>
            <text:p text:style-name="common-al">Datum ontvangst: 09 november 2020</text:p>
            <text:p text:style-name="common-al">Datum bekendmaking besluit: 18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6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99 585308</meta:user-defined>
    <meta:user-defined meta:name="DC.title">Gemeente Tytsjerksteradiel - verleend omgevingsvergunning (reguliere procedure), het kappen van 3 bomen, Dokter Kijlstraweg 20, Mûnein</meta:user-defined>
    <meta:user-defined meta:name="OVERHEID.PostcodeHuisnummer/OVERHEIDop.postcodeHuisnummer">9063JB 20</meta:user-defined>
    <meta:user-defined meta:name="OVERHEIDop.straatnaam">Dokter Kijlstraweg</meta:user-defined>
    <meta:user-defined meta:name="OVERHEIDop.woonplaats">Mûnein</meta:user-defined>
    <meta:user-defined meta:name="DCTERMS.W3CDTF/DCTERMS.available">2020-11-25</meta:user-defined>
    <meta:user-defined meta:name="DCTERMS.W3CDTF/OVERHEIDop.jaargang">2020</meta:user-defined>
    <meta:user-defined meta:name="OVERHEIDop.publicationIssue">305608</meta:user-defined>
    <meta:user-defined meta:name="OVERHEIDop.GmbID/DC.identifier">gmb-2020-305608</meta:user-defined>
    <meta:user-defined meta:name="OVERHEIDop.versieInformatie"/>
  </office:meta>
</office:document-meta>
</file>