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79 Lijsterbeslaan 36 te Berkel-Enschot, kappen van een boom, 1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79 - I - Lijsterbeslaan 3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49.08 399695.358</meta:user-defined>
    <meta:user-defined meta:name="DC.title">Berkel-Enschot, ingekomen aanvraag voor een omgevingsvergunning Z-HZ_WABO-2020-04679 Lijsterbeslaan 36 te Berkel-Enschot, kappen van een boom, 11 november 2020</meta:user-defined>
    <meta:user-defined meta:name="OVERHEID.PostcodeHuisnummer/OVERHEIDop.postcodeHuisnummer">5056XK 36</meta:user-defined>
    <meta:user-defined meta:name="OVERHEIDop.straatnaam">Lijsterbeslaan</meta:user-defined>
    <meta:user-defined meta:name="OVERHEIDop.woonplaats">Berkel-Enscho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06</meta:user-defined>
    <meta:user-defined meta:name="OVERHEIDop.GmbID/DC.identifier">gmb-2020-305606</meta:user-defined>
    <meta:user-defined meta:name="OVERHEIDop.versieInformatie"/>
  </office:meta>
</office:document-meta>
</file>