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J.H. Verhulstlaan 14 / Amersfoortsestraatweg 3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november 2020 een besluit genomen op de aanvraag met zaaknummer HZ_WABO-20-0950 voor het gedeeltelijk slopen ten behoeve van renovatie, het wijzigen van de gevels alsmede het intern constructief wijzigen van Villa Het Mouwtje (Gemeentelijk monument) op locatie J.J.H. Verhulstlaan 14 / Amersfoortsestraatweg 3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5605</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605</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605</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990.69 476961.41</meta:user-defined>
    <meta:user-defined meta:name="DC.title">verleende omgevingsvergunning J.J.H. Verhulstlaan 14 / Amersfoortsestraatweg 31 te Bussum</meta:user-defined>
    <meta:user-defined meta:name="OVERHEID.PostcodeHuisnummer/OVERHEIDop.postcodeHuisnummer">1401CV 31</meta:user-defined>
    <meta:user-defined meta:name="OVERHEIDop.straatnaam">Amersfoortsestraatweg</meta:user-defined>
    <meta:user-defined meta:name="OVERHEIDop.woonplaats">Bussum</meta:user-defined>
    <meta:user-defined meta:name="DCTERMS.W3CDTF/DCTERMS.available">2020-11-23</meta:user-defined>
    <meta:user-defined meta:name="DCTERMS.W3CDTF/OVERHEIDop.jaargang">2020</meta:user-defined>
    <meta:user-defined meta:name="OVERHEIDop.publicationIssue">305605</meta:user-defined>
    <meta:user-defined meta:name="OVERHEIDop.GmbID/DC.identifier">gmb-2020-305605</meta:user-defined>
    <meta:user-defined meta:name="OVERHEIDop.versieInformatie"/>
  </office:meta>
</office:document-meta>
</file>