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genstraat 38, 6017 AV te Thorn / Maasgouw / verzonden 18 november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60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18.448 352700.321</meta:user-defined>
    <meta:user-defined meta:name="DC.title">Verleende omgevingsvergunning / Bogenstraat 38, 6017 AV te Thorn / Maasgouw / verzonden 18 november 2020 / het plaatsen van een dakkapel</meta:user-defined>
    <meta:user-defined meta:name="OVERHEID.PostcodeHuisnummer/OVERHEIDop.postcodeHuisnummer">6017AV 38</meta:user-defined>
    <meta:user-defined meta:name="OVERHEIDop.straatnaam">Bogenstraat</meta:user-defined>
    <meta:user-defined meta:name="OVERHEIDop.woonplaats">Th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604</meta:user-defined>
    <meta:user-defined meta:name="OVERHEIDop.GmbID/DC.identifier">gmb-2020-305604</meta:user-defined>
    <meta:user-defined meta:name="OVERHEIDop.versieInformatie"/>
  </office:meta>
</office:document-meta>
</file>