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in het voordakvlak van de woning - Witte de Withlaan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0:</text:p>
            <text:p text:style-name="common-al">
            <text:span text:style-name="nadrukvet">Witte de Withlaan 11, 3931 XC</text:span>, het plaatsen van een dakkapel in het voordakvlak van de woning, Z.03041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9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030419.</meta:user-defined>
    <dc:language>nl</dc:language>
    <meta:user-defined meta:name="OVERHEID.EPSG28992/DC.spatial">156295.126 455139.678</meta:user-defined>
    <meta:user-defined meta:name="DC.title">Gemeente Woudenberg - verlening omgevingsvergunning regulier - plaatsen van een dakkapel in het voordakvlak van de woning - Witte de Withlaan 11, Woudenberg</meta:user-defined>
    <meta:user-defined meta:name="OVERHEID.PostcodeHuisnummer/OVERHEIDop.postcodeHuisnummer">3931XC 11</meta:user-defined>
    <meta:user-defined meta:name="OVERHEIDop.straatnaam">Witte de Withlaan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98</meta:user-defined>
    <meta:user-defined meta:name="OVERHEIDop.GmbID/DC.identifier">gmb-2020-305598</meta:user-defined>
    <meta:user-defined meta:name="OVERHEIDop.versieInformatie"/>
  </office:meta>
</office:document-meta>
</file>