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52 Reuverlaan 87 te Tilburg, uitbouwen van erker, 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52 - I - Reuverlaan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59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9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9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15.031 399610.297</meta:user-defined>
    <meta:user-defined meta:name="DC.title">Tilburg, ingekomen aanvraag voor een omgevingsvergunning Z-HZ_WABO-2020-04152 Reuverlaan 87 te Tilburg, uitbouwen van erker, 5 oktober 2020</meta:user-defined>
    <meta:user-defined meta:name="OVERHEID.PostcodeHuisnummer/OVERHEIDop.postcodeHuisnummer">5035AB 87</meta:user-defined>
    <meta:user-defined meta:name="OVERHEIDop.straatnaam">Reuverlaan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597</meta:user-defined>
    <meta:user-defined meta:name="OVERHEIDop.GmbID/DC.identifier">gmb-2020-305597</meta:user-defined>
    <meta:user-defined meta:name="OVERHEIDop.versieInformatie"/>
  </office:meta>
</office:document-meta>
</file>