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plaatsen van nieuwe kozijnen en het veranderen van het gevelpaneel - Mesdaglaan 1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0:</text:p>
            <text:p text:style-name="common-al">
            <text:span text:style-name="nadrukvet">Mesdaglaan 12, 3931 TT</text:span>, het plaatsen van nieuwe kozijnen en het veranderen van het gevelpaneel, Z.03027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58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8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8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030278.</meta:user-defined>
    <dc:language>nl</dc:language>
    <meta:user-defined meta:name="OVERHEID.EPSG28992/DC.spatial">157569 454462</meta:user-defined>
    <meta:user-defined meta:name="DC.title">Gemeente Woudenberg - verlenging beslistermijn omgevingsvergunning - plaatsen van nieuwe kozijnen en het veranderen van het gevelpaneel - Mesdaglaan 12, Woudenberg</meta:user-defined>
    <meta:user-defined meta:name="OVERHEID.PostcodeHuisnummer/OVERHEIDop.postcodeHuisnummer">3931TT 12</meta:user-defined>
    <meta:user-defined meta:name="OVERHEIDop.straatnaam">Mesdaglaan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583</meta:user-defined>
    <meta:user-defined meta:name="OVERHEIDop.GmbID/DC.identifier">gmb-2020-305583</meta:user-defined>
    <meta:user-defined meta:name="OVERHEIDop.versieInformatie"/>
  </office:meta>
</office:document-meta>
</file>