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reclameborden van 23 t/m 30 november, hele gemeente - Renault Kemp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le gemeente – toestemming is verleend voor het plaatsen van 25 reclameborden, van 23 t/m 30 november 2020, voor de aankondiging van verkoop Renault Nieuwkoop, Alphen aan den Rijn en Bodegraven – verzonden 18-11-2020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05582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582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582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Verkeer | Organisatie en beleid</meta:user-defined>
    <dc:language>nl</dc:language>
    <meta:user-defined meta:name="OVERHEID.EPSG28992/DC.spatial">112104 467088</meta:user-defined>
    <meta:user-defined meta:name="DC.title">Besluit op aanvraag reclameborden van 23 t/m 30 november, hele gemeente - Renault Kempenaar</meta:user-defined>
    <meta:user-defined meta:name="OVERHEID.PostcodeHuisnummer/OVERHEIDop.postcodeHuisnummer">2441LE 1</meta:user-defined>
    <meta:user-defined meta:name="OVERHEIDop.straatnaam">Teylersplein</meta:user-defined>
    <meta:user-defined meta:name="OVERHEIDop.woonplaats">Nieuwveen</meta:user-defined>
    <meta:user-defined meta:name="DCTERMS.W3CDTF/DCTERMS.available">2020-11-23</meta:user-defined>
    <meta:user-defined meta:name="DCTERMS.W3CDTF/OVERHEIDop.jaargang">2020</meta:user-defined>
    <meta:user-defined meta:name="OVERHEIDop.externeBijlage">Reclameborden|exb-2020-63288</meta:user-defined>
    <meta:user-defined meta:name="OVERHEIDop.publicationIssue">305582</meta:user-defined>
    <meta:user-defined meta:name="OVERHEIDop.GmbID/DC.identifier">gmb-2020-305582</meta:user-defined>
    <meta:user-defined meta:name="OVERHEIDop.versieInformatie"/>
  </office:meta>
</office:document-meta>
</file>