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lderweg 8, 6097 EX te Heel / Maasgouw / ingekomen 17 november 2020 / het legaliseren van een reeds gerealiseerde aanbouw ten behoeve van de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555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5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5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100.351 354143.48</meta:user-defined>
    <meta:user-defined meta:name="DC.title">Aanvraag omgevingsvergunning / Heelderweg 8, 6097 EX te Heel / Maasgouw / ingekomen 17 november 2020 / het legaliseren van een reeds gerealiseerde aanbouw ten behoeve van de bedrijfsvoering</meta:user-defined>
    <meta:user-defined meta:name="OVERHEID.PostcodeHuisnummer/OVERHEIDop.postcodeHuisnummer">6097EX 8</meta:user-defined>
    <meta:user-defined meta:name="OVERHEIDop.straatnaam">Heelderweg</meta:user-defined>
    <meta:user-defined meta:name="OVERHEIDop.woonplaats">Heel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5556</meta:user-defined>
    <meta:user-defined meta:name="OVERHEIDop.GmbID/DC.identifier">gmb-2020-305556</meta:user-defined>
    <meta:user-defined meta:name="OVERHEIDop.versieInformatie"/>
  </office:meta>
</office:document-meta>
</file>