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geweigerde omgevingsvergunning voor nabij Stegerdijk 3,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geweigerd.</text:p>
            <text:p text:style-name="common-al"/>
            <text:p text:style-name="common-al">Locatie: Stegerdijk 3 in De Heurne</text:p>
            <text:p text:style-name="common-al">Omschrijving: plaatsen schuilgelegenheid</text:p>
            <text:p text:style-name="common-al">Geweigerd op: 13-11-2020</text:p>
            <text:p text:style-name="common-al">Procedure: Regulie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555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5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5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668.189 432709.736</meta:user-defined>
    <meta:user-defined meta:name="DC.title">Gemeente Aalten - geweigerde omgevingsvergunning voor nabij Stegerdijk 3, De Heurne</meta:user-defined>
    <meta:user-defined meta:name="OVERHEID.PostcodeHuisnummer/OVERHEIDop.postcodeHuisnummer">7095AC 3</meta:user-defined>
    <meta:user-defined meta:name="OVERHEIDop.straatnaam">Stegerdijk</meta:user-defined>
    <meta:user-defined meta:name="OVERHEIDop.woonplaats">De Heurne</meta:user-defined>
    <meta:user-defined meta:name="DCTERMS.W3CDTF/DCTERMS.available">2020-11-25</meta:user-defined>
    <meta:user-defined meta:name="DCTERMS.W3CDTF/OVERHEIDop.jaargang">2020</meta:user-defined>
    <meta:user-defined meta:name="OVERHEIDop.publicationIssue">305555</meta:user-defined>
    <meta:user-defined meta:name="OVERHEIDop.GmbID/DC.identifier">gmb-2020-305555</meta:user-defined>
    <meta:user-defined meta:name="OVERHEIDop.versieInformatie"/>
  </office:meta>
</office:document-meta>
</file>