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fdstraat 25, 6051 AJ te Maasbracht / Maasgouw / ingekomen 16 november 2020 / het plaatsen van een tent voor het afhalen van bestellingen in dec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554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4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4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11.906 351214.998</meta:user-defined>
    <meta:user-defined meta:name="DC.title">Aanvraag omgevingsvergunning / Hoofdstraat 25, 6051 AJ te Maasbracht / Maasgouw / ingekomen 16 november 2020 / het plaatsen van een tent voor het afhalen van bestellingen in december</meta:user-defined>
    <meta:user-defined meta:name="OVERHEID.PostcodeHuisnummer/OVERHEIDop.postcodeHuisnummer">6051AJ 25</meta:user-defined>
    <meta:user-defined meta:name="OVERHEIDop.straatnaam">Hoofdstraat</meta:user-defined>
    <meta:user-defined meta:name="OVERHEIDop.woonplaats">Maasbrach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5547</meta:user-defined>
    <meta:user-defined meta:name="OVERHEIDop.GmbID/DC.identifier">gmb-2020-305547</meta:user-defined>
    <meta:user-defined meta:name="OVERHEIDop.versieInformatie"/>
  </office:meta>
</office:document-meta>
</file>