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, kadastrale sectie C nummer 4769, 6097 – te Heel / ingekomen 16 november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53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205.383 354378.356</meta:user-defined>
    <meta:user-defined meta:name="DC.title">Aanvraag omgevingsvergunning / Broekbeemden, kadastrale sectie C nummer 4769, 6097 – te Heel / ingekomen 16 november 2020 / het bouwen van een woning</meta:user-defined>
    <meta:user-defined meta:name="OVERHEID.PostcodeHuisnummer/OVERHEIDop.postcodeHuisnummer">6097DH 27</meta:user-defined>
    <meta:user-defined meta:name="OVERHEIDop.straatnaam">Burgemeester Bongaartslaan</meta:user-defined>
    <meta:user-defined meta:name="OVERHEIDop.woonplaats">He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539</meta:user-defined>
    <meta:user-defined meta:name="OVERHEIDop.GmbID/DC.identifier">gmb-2020-305539</meta:user-defined>
    <meta:user-defined meta:name="OVERHEIDop.versieInformatie"/>
  </office:meta>
</office:document-meta>
</file>