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Brug tussen Mazelaarsstraat en Korte Geldersek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19-361217</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Monument</text:p>
              </text:list-item>
            </text:list>
            <text:p text:style-name="common-al">voor: het herstellen van de Mazelaarsbrug</text:p>
            <text:p text:style-name="common-al">
            <text:span text:style-name="nadrukvet">Locatie: Brug tussen Mazelaarsstraat en Korte Geldersekade</text:span>
          </text:p>
            <text:p text:style-name="common-al">Datum besluit: 19 november 2020</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553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3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3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59.06 425370.04</meta:user-defined>
    <meta:user-defined meta:name="DC.title">Gemeente Dordrecht, verleende omgevingsvergunning, uitgebreide procedure Brug tussen Mazelaarsstraat en Korte Geldersekade</meta:user-defined>
    <meta:user-defined meta:name="OVERHEID.PostcodeHuisnummer/OVERHEIDop.postcodeHuisnummer">3311CL 10</meta:user-defined>
    <meta:user-defined meta:name="OVERHEIDop.straatnaam">Mazelaarsstraat</meta:user-defined>
    <meta:user-defined meta:name="OVERHEIDop.woonplaats">Dordrecht</meta:user-defined>
    <meta:user-defined meta:name="DCTERMS.W3CDTF/DCTERMS.available">2020-11-23</meta:user-defined>
    <meta:user-defined meta:name="DCTERMS.W3CDTF/OVERHEIDop.jaargang">2020</meta:user-defined>
    <meta:user-defined meta:name="OVERHEIDop.publicationIssue">305536</meta:user-defined>
    <meta:user-defined meta:name="OVERHEIDop.GmbID/DC.identifier">gmb-2020-305536</meta:user-defined>
    <meta:user-defined meta:name="OVERHEIDop.versieInformatie"/>
  </office:meta>
</office:document-meta>
</file>