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erinzagelegging ontwerp-bestemmingsplan Ouddorp 9 in Bee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overeenkomstig artikel 3.8 van de Wet ruimtelijke ordening, bekend dat met ingang van donderdag 26 november 2020 in het gemeentehuis van Beesel bij de Klantenbalie gedurende 6 weken voor een ieder ter inzage ligt het ontwerp-bestemmingsplan ‘Ouddorp 9 Beesel’.</text:p>
            <text:p text:style-name="common-al">Het ontwerp-bestemmingsplan voorziet in een uitbreiding van het bestaande bestemmingsvlak en bouwvlak met de bestemming ‘Agrarisch – Glastuinbouw’ op de locatie Ouddorp 9 te Beesel naar de aangrenzende percelen. De planherziening maakt het mogelijk voor het ter plaatse gevestigde bedrijf Kwekerij Bouten B.V. om toekomstbestendig te zijn. Zowel aan de zuidzijde van de huidige bedrijfslocatie als aan de noordzijde van deze locatie worden er met het plan uitbreidingen van de glasopstanden en de bijbehorende loodsen planologisch mogelijk gemaakt.</text:p>
            <text:p text:style-name="common-al">Het ontwerp-bestemmingsplan met de bijbehorende stukken is digitaal raadpleegbaar via <text:a xlink:href="http://www.ruimtelijkeplannen.nl" xlink:type="simple">www.ruimtelijkeplannen.nl</text:a>. onder het identificatienummer: NL.IMRO.0889.BPOuddorp9-ON01 en via <text:a xlink:href="http://www.beesel.nl" xlink:type="simple">www.beesel.nl</text:a> onder Inwoners &gt; Bouwen &gt; Bestemmingsplannen, overzicht &gt; In voorbereiding.</text:p>
            <text:p text:style-name="last-al">Gedurende de termijn van terinzagelegging kan een ieder naar keuze schriftelijk of mondeling zienswijzen omtrent het ontwerp-bestemmingsplan kenbaar maken bij de gemeenteraad van Beesel, Postbus 4750, 5953 ZK te Reuver. Voor het kenbaar maken van een mondelinge zienswijze kunt u een afspraak maken met dhr. T. van Loon van de afdeling Grondgebied, via het telefoonnummer van de Klantenbalie, 077 – 474 92 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553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3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3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sel</meta:user-defined>
    <meta:user-defined meta:name="OVERHEID.Informatietype/DC.type">officiële publicatie</meta:user-defined>
    <meta:user-defined meta:name="OVERHEIDgvop.Informatietype/DC.type">Plannen | ruimtelijk</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uimtelijkplan/OVERHEIDop.bekendmakingBetreffendePlan">NL.IMRO.0889.BPOuddorp9-ON01</meta:user-defined>
    <dc:language>nl</dc:language>
    <meta:user-defined meta:name="OVERHEID.EPSG28992/DC.spatial">199754.66 364266.5</meta:user-defined>
    <meta:user-defined meta:name="DC.title">Gemeente Beesel - Terinzagelegging ontwerp-bestemmingsplan Ouddorp 9 in Beesel</meta:user-defined>
    <meta:user-defined meta:name="OVERHEID.PostcodeHuisnummer/OVERHEIDop.postcodeHuisnummer">5954BD 9</meta:user-defined>
    <meta:user-defined meta:name="OVERHEIDop.straatnaam">Ouddorp</meta:user-defined>
    <meta:user-defined meta:name="OVERHEIDop.woonplaats">Beesel</meta:user-defined>
    <meta:user-defined meta:name="DCTERMS.W3CDTF/DCTERMS.available">2020-11-25</meta:user-defined>
    <meta:user-defined meta:name="DCTERMS.W3CDTF/OVERHEIDop.jaargang">2020</meta:user-defined>
    <meta:user-defined meta:name="OVERHEIDop.publicationIssue">305534</meta:user-defined>
    <meta:user-defined meta:name="OVERHEIDop.GmbID/DC.identifier">gmb-2020-305534</meta:user-defined>
    <meta:user-defined meta:name="OVERHEIDop.versieInformatie"/>
  </office:meta>
</office:document-meta>
</file>