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ielsestraat 110, Opheusden, realisere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ielsestraat 110, Opheusden, realiseren gesloten bodemenergiesyst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553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545.414 438424.276</meta:user-defined>
    <meta:user-defined meta:name="DC.title">Melding Activiteitenbesluit Tielsestraat 110, Opheusden, realiseren gesloten bodemenergiesystemen</meta:user-defined>
    <meta:user-defined meta:name="OVERHEID.PostcodeHuisnummer/OVERHEIDop.postcodeHuisnummer">4043JT 110</meta:user-defined>
    <meta:user-defined meta:name="OVERHEIDop.straatnaam">Tielsestraat</meta:user-defined>
    <meta:user-defined meta:name="OVERHEIDop.woonplaats">Opheus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33</meta:user-defined>
    <meta:user-defined meta:name="OVERHEIDop.GmbID/DC.identifier">gmb-2020-305533</meta:user-defined>
    <meta:user-defined meta:name="OVERHEIDop.versieInformatie"/>
  </office:meta>
</office:document-meta>
</file>