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ssemerweg 8, 6097 NA te Heel / Maasgouw / ingekomen 14 november 2020 / het doorbreken van een achtergevel ten behoeve van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53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76.235 354080.61</meta:user-defined>
    <meta:user-defined meta:name="DC.title">Aanvraag omgevingsvergunning / Wessemerweg 8, 6097 NA te Heel / Maasgouw / ingekomen 14 november 2020 / het doorbreken van een achtergevel ten behoeve van een bestaande aanbouw</meta:user-defined>
    <meta:user-defined meta:name="OVERHEID.PostcodeHuisnummer/OVERHEIDop.postcodeHuisnummer">6097NA 8</meta:user-defined>
    <meta:user-defined meta:name="OVERHEIDop.straatnaam">Wessemerweg</meta:user-defined>
    <meta:user-defined meta:name="OVERHEIDop.woonplaats">He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531</meta:user-defined>
    <meta:user-defined meta:name="OVERHEIDop.GmbID/DC.identifier">gmb-2020-305531</meta:user-defined>
    <meta:user-defined meta:name="OVERHEIDop.versieInformatie"/>
  </office:meta>
</office:document-meta>
</file>