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herbouw van een boerderij op het perceel Joerelaan 1 te Eastermar,  Olo: 5394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 de herbouw van een boerderij op het perceel Joerelaan 1 te Eastermar. </text:p>
            <text:p text:style-name="common-al">Het plan ligt met ingang van gedurende twee weken ter inzage via de publieksbalie Bouwen en Wenjen.</text:p>
            <text:p text:style-name="common-al">Gedurende de termijn van terinzagelegging kan een ieder bij het college van burgemeester en wethouders schriftelijk of mondeling zienswijzen indienen. Voor mondelinge zienswijzen kunt u een afspraak maken met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55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718.63 578543.341</meta:user-defined>
    <meta:user-defined meta:name="DC.title">Ontwerpbesluit (reguliere procedure) voor de herbouw van een boerderij op het perceel Joerelaan 1 te Eastermar,  Olo: 5394353</meta:user-defined>
    <meta:user-defined meta:name="OVERHEID.PostcodeHuisnummer/OVERHEIDop.postcodeHuisnummer">9261XD 1</meta:user-defined>
    <meta:user-defined meta:name="OVERHEIDop.straatnaam">Joerelaan</meta:user-defined>
    <meta:user-defined meta:name="OVERHEIDop.woonplaats">Easterm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24</meta:user-defined>
    <meta:user-defined meta:name="OVERHEIDop.GmbID/DC.identifier">gmb-2020-305524</meta:user-defined>
    <meta:user-defined meta:name="OVERHEIDop.versieInformatie"/>
  </office:meta>
</office:document-meta>
</file>