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genstraat 2, 6017 AV te Thorn / Maasgouw / ingekomen 10 november 2020 / het plaatsen van een tijdelijke verplaatsbare kio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552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2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2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825.856 352522.593</meta:user-defined>
    <meta:user-defined meta:name="DC.title">Aanvraag omgevingsvergunning / Bogenstraat 2, 6017 AV te Thorn / Maasgouw / ingekomen 10 november 2020 / het plaatsen van een tijdelijke verplaatsbare kiosk</meta:user-defined>
    <meta:user-defined meta:name="OVERHEID.PostcodeHuisnummer/OVERHEIDop.postcodeHuisnummer">6017AV 2</meta:user-defined>
    <meta:user-defined meta:name="OVERHEIDop.straatnaam">Bogenstraat</meta:user-defined>
    <meta:user-defined meta:name="OVERHEIDop.woonplaats">Thor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5523</meta:user-defined>
    <meta:user-defined meta:name="OVERHEIDop.GmbID/DC.identifier">gmb-2020-305523</meta:user-defined>
    <meta:user-defined meta:name="OVERHEIDop.versieInformatie"/>
  </office:meta>
</office:document-meta>
</file>