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Dinxperlosestraatweg 129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Dinxperlosestraatweg 129 in Aalten</text:p>
            <text:p text:style-name="common-al">Omschrijving: vervangen kozijn en plaatsen luiken</text:p>
            <text:p text:style-name="common-al">Datum ontvangst: 18-11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0551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51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51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5486.13 434579.69</meta:user-defined>
    <meta:user-defined meta:name="DC.title">Gemeente Aalten - aanvraag omgevingsvergunning voor Dinxperlosestraatweg 129, Aalten</meta:user-defined>
    <meta:user-defined meta:name="OVERHEID.PostcodeHuisnummer/OVERHEIDop.postcodeHuisnummer">7122JM 129</meta:user-defined>
    <meta:user-defined meta:name="OVERHEIDop.straatnaam">Dinxperlosestraatweg</meta:user-defined>
    <meta:user-defined meta:name="OVERHEIDop.woonplaats">Aalt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5518</meta:user-defined>
    <meta:user-defined meta:name="OVERHEIDop.GmbID/DC.identifier">gmb-2020-305518</meta:user-defined>
    <meta:user-defined meta:name="OVERHEIDop.versieInformatie"/>
  </office:meta>
</office:document-meta>
</file>