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lderseweg 35,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0 een aanvraag omgevingsvergunning ontvangen voor het plaatsen van balkonbeglazing, activiteit 1* op de locatie Gelderseweg 35. De aanvraag heeft dossiernummer 20Z0002813.</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5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13</meta:user-defined>
    <dc:language>nl</dc:language>
    <meta:user-defined meta:name="OVERHEID.EPSG28992/DC.spatial">165716 482547</meta:user-defined>
    <meta:user-defined meta:name="DC.title">Gemeente Zeewolde, aanvraag omgevingsvergunning, Gelderseweg 35, het plaatsen van balkonbeglazing</meta:user-defined>
    <meta:user-defined meta:name="OVERHEID.PostcodeHuisnummer/OVERHEIDop.postcodeHuisnummer">3891GT 35</meta:user-defined>
    <meta:user-defined meta:name="OVERHEIDop.straatnaam">Gelderseweg</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514</meta:user-defined>
    <meta:user-defined meta:name="OVERHEIDop.GmbID/DC.identifier">gmb-2020-305514</meta:user-defined>
    <meta:user-defined meta:name="OVERHEIDop.versieInformatie"/>
  </office:meta>
</office:document-meta>
</file>