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ninkdijk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ninkdijk 7 in Aalten</text:p>
            <text:p text:style-name="common-al">Omschrijving: gedeeltelijk slopen en herbouwen bedrijfspand</text:p>
            <text:p text:style-name="common-al">Datum ontvangst: 12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5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854.402 438679.834</meta:user-defined>
    <meta:user-defined meta:name="DC.title">Gemeente Aalten - aanvraag omgevingsvergunning voor Buninkdijk 7, Aalten</meta:user-defined>
    <meta:user-defined meta:name="OVERHEID.PostcodeHuisnummer/OVERHEIDop.postcodeHuisnummer">7121LG 7</meta:user-defined>
    <meta:user-defined meta:name="OVERHEIDop.straatnaam">Buninkdijk</meta:user-defined>
    <meta:user-defined meta:name="OVERHEIDop.woonplaats">Aa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13</meta:user-defined>
    <meta:user-defined meta:name="OVERHEIDop.GmbID/DC.identifier">gmb-2020-305513</meta:user-defined>
    <meta:user-defined meta:name="OVERHEIDop.versieInformatie"/>
  </office:meta>
</office:document-meta>
</file>