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6">
      <text:list-level-style-bullet text:bullet-char="•" text:level="1">
        <style:list-level-properties text:min-label-width="10mm"/>
      </text:list-level-style-bullet>
    </text:list-style>
    <text:list-style style:name="id1-3-2-2-6-7-4-7">
      <text:list-level-style-bullet text:bullet-char="•" text:level="1">
        <style:list-level-properties text:min-label-width="10mm"/>
      </text:list-level-style-bullet>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3-1-1">
      <style:table-column-properties style:rel-column-width="46*"/>
    </style:style>
    <style:style style:family="table-column" style:parent-style-name="colspec" style:name="id1-3-2-2-6-9-3-1-2">
      <style:table-column-properties style:rel-column-width="46*"/>
    </style: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2-6-10-9">
      <text:list-level-style-bullet text:bullet-char="•" text:level="1">
        <style:list-level-properties text:min-label-width="10mm"/>
      </text:list-level-style-bullet>
    </text:list-style>
    <text:list-style style:name="id1-3-2-2-6-10-9-1">
      <text:list-level-style-bullet text:bullet-char="•" text:level="1">
        <style:list-level-properties text:min-label-width="10mm"/>
      </text:list-level-style-bullet>
    </text:list-style>
    <text:list-style style:name="id1-3-2-2-6-10-9-2">
      <text:list-level-style-bullet text:bullet-char="•" text:level="1">
        <style:list-level-properties text:min-label-width="10mm"/>
      </text:list-level-style-bullet>
    </text:list-style>
    <text:list-style style:name="id1-3-2-2-6-10-9-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4-5-2">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4">
      <text:list-level-style-bullet text:bullet-char="•" text:level="1">
        <style:list-level-properties text:min-label-width="10mm"/>
      </text:list-level-style-bullet>
    </text:list-style>
    <text:list-style style:name="id1-3-2-2-6-14-5-5">
      <text:list-level-style-bullet text:bullet-char="•" text:level="1">
        <style:list-level-properties text:min-label-width="10mm"/>
      </text:list-level-style-bullet>
    </text:list-style>
    <text:list-style style:name="id1-3-2-2-6-14-5-6">
      <text:list-level-style-bullet text:bullet-char="•" text:level="1">
        <style:list-level-properties text:min-label-width="10mm"/>
      </text:list-level-style-bullet>
    </text:list-style>
    <style:style style:family="table-column" style:parent-style-name="colspec" style:name="id1-3-2-2-6-14-10-1-1">
      <style:table-column-properties style:rel-column-width="31*"/>
    </style:style>
    <style:style style:family="table-column" style:parent-style-name="colspec" style:name="id1-3-2-2-6-14-10-1-2">
      <style:table-column-properties style:rel-column-width="31*"/>
    </style:style>
    <style:style style:family="table-column" style:parent-style-name="colspec" style:name="id1-3-2-2-6-14-10-1-3">
      <style:table-column-properties style:rel-column-width="31*"/>
    </style:style>
    <text:list-style style:name="id1-3-2-2-6-14-16">
      <text:list-level-style-bullet text:bullet-char="•" text:level="1">
        <style:list-level-properties text:min-label-width="10mm"/>
      </text:list-level-style-bullet>
    </text:list-style>
    <text:list-style style:name="id1-3-2-2-6-14-16-1">
      <text:list-level-style-bullet text:bullet-char="•" text:level="1">
        <style:list-level-properties text:min-label-width="10mm"/>
      </text:list-level-style-bullet>
    </text:list-style>
    <text:list-style style:name="id1-3-2-2-6-14-16-2">
      <text:list-level-style-bullet text:bullet-char="•" text:level="1">
        <style:list-level-properties text:min-label-width="10mm"/>
      </text:list-level-style-bullet>
    </text:list-style>
    <text:list-style style:name="id1-3-2-2-6-14-16-3">
      <text:list-level-style-bullet text:bullet-char="•" text:level="1">
        <style:list-level-properties text:min-label-width="10mm"/>
      </text:list-level-style-bullet>
    </text:list-style>
    <text:list-style style:name="id1-3-2-2-6-14-16-4">
      <text:list-level-style-bullet text:bullet-char="•" text:level="1">
        <style:list-level-properties text:min-label-width="10mm"/>
      </text:list-level-style-bullet>
    </text:list-style>
    <text:list-style style:name="id1-3-2-2-6-14-16-5">
      <text:list-level-style-bullet text:bullet-char="•" text:level="1">
        <style:list-level-properties text:min-label-width="10mm"/>
      </text:list-level-style-bullet>
    </text:list-style>
    <text:list-style style:name="id1-3-2-2-6-14-16-6">
      <text:list-level-style-bullet text:bullet-char="•" text:level="1">
        <style:list-level-properties text:min-label-width="10mm"/>
      </text:list-level-style-bullet>
    </text:list-style>
    <text:list-style style:name="id1-3-2-2-6-14-19">
      <text:list-level-style-bullet text:bullet-char="•" text:level="1">
        <style:list-level-properties text:min-label-width="10mm"/>
      </text:list-level-style-bullet>
    </text:list-style>
    <text:list-style style:name="id1-3-2-2-6-14-19-1">
      <text:list-level-style-bullet text:bullet-char="•" text:level="1">
        <style:list-level-properties text:min-label-width="10mm"/>
      </text:list-level-style-bullet>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3*"/>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4-1-4">
      <style:table-column-properties style:rel-column-width="23*"/>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23*"/>
    </style:style>
    <style:style style:family="table-column" style:parent-style-name="colspec" style:name="id1-3-2-4-19-1-3">
      <style:table-column-properties style:rel-column-width="23*"/>
    </style:style>
    <style:style style:family="table-column" style:parent-style-name="colspec" style:name="id1-3-2-4-19-1-4">
      <style:table-column-properties style:rel-column-width="23*"/>
    </style: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3*"/>
    </style:style>
    <style:style style:family="table-column" style:parent-style-name="colspec" style:name="id1-3-2-4-23-1-1">
      <style:table-column-properties style:rel-column-width="23*"/>
    </style:style>
    <style:style style:family="table-column" style:parent-style-name="colspec" style:name="id1-3-2-4-23-1-2">
      <style:table-column-properties style:rel-column-width="23*"/>
    </style:style>
    <style:style style:family="table-column" style:parent-style-name="colspec" style:name="id1-3-2-4-23-1-3">
      <style:table-column-properties style:rel-column-width="23*"/>
    </style:style>
    <style:style style:family="table-column" style:parent-style-name="colspec" style:name="id1-3-2-4-23-1-4">
      <style:table-column-properties style:rel-column-width="23*"/>
    </style:style>
    <style:style style:family="table-column" style:parent-style-name="colspec" style:name="id1-3-2-4-25-1-1">
      <style:table-column-properties style:rel-column-width="25*"/>
    </style:style>
    <style:style style:family="table-column" style:parent-style-name="colspec" style:name="id1-3-2-4-25-1-2">
      <style:table-column-properties style:rel-column-width="22*"/>
    </style:style>
    <style:style style:family="table-column" style:parent-style-name="colspec" style:name="id1-3-2-4-25-1-3">
      <style:table-column-properties style:rel-column-width="22*"/>
    </style:style>
    <style:style style:family="table-column" style:parent-style-name="colspec" style:name="id1-3-2-4-25-1-4">
      <style:table-column-properties style:rel-column-width="22*"/>
    </style:style>
    <style:style style:family="table-column" style:parent-style-name="colspec" style:name="id1-3-2-4-27-1-1">
      <style:table-column-properties style:rel-column-width="24*"/>
    </style:style>
    <style:style style:family="table-column" style:parent-style-name="colspec" style:name="id1-3-2-4-27-1-2">
      <style:table-column-properties style:rel-column-width="23*"/>
    </style:style>
    <style:style style:family="table-column" style:parent-style-name="colspec" style:name="id1-3-2-4-27-1-3">
      <style:table-column-properties style:rel-column-width="23*"/>
    </style:style>
    <style:style style:family="table-column" style:parent-style-name="colspec" style:name="id1-3-2-4-27-1-4">
      <style:table-column-properties style:rel-column-width="23*"/>
    </style:style>
    <style:style style:family="table-column" style:parent-style-name="colspec" style:name="id1-3-2-4-29-1-1">
      <style:table-column-properties style:rel-column-width="23*"/>
    </style:style>
    <style:style style:family="table-column" style:parent-style-name="colspec" style:name="id1-3-2-4-29-1-2">
      <style:table-column-properties style:rel-column-width="23*"/>
    </style:style>
    <style:style style:family="table-column" style:parent-style-name="colspec" style:name="id1-3-2-4-29-1-3">
      <style:table-column-properties style:rel-column-width="23*"/>
    </style:style>
    <style:style style:family="table-column" style:parent-style-name="colspec" style:name="id1-3-2-4-29-1-4">
      <style:table-column-properties style:rel-column-width="23*"/>
    </style:style>
    <style:style style:family="table-column" style:parent-style-name="colspec" style:name="id1-3-2-4-31-1-1">
      <style:table-column-properties style:rel-column-width="25*"/>
    </style:style>
    <style:style style:family="table-column" style:parent-style-name="colspec" style:name="id1-3-2-4-31-1-2">
      <style:table-column-properties style:rel-column-width="22*"/>
    </style:style>
    <style:style style:family="table-column" style:parent-style-name="colspec" style:name="id1-3-2-4-31-1-3">
      <style:table-column-properties style:rel-column-width="22*"/>
    </style:style>
    <style:style style:family="table-column" style:parent-style-name="colspec" style:name="id1-3-2-4-31-1-4">
      <style:table-column-properties style:rel-column-width="22*"/>
    </style:style>
    <style:style style:family="table-column" style:parent-style-name="colspec" style:name="id1-3-2-4-33-1-1">
      <style:table-column-properties style:rel-column-width="25*"/>
    </style:style>
    <style:style style:family="table-column" style:parent-style-name="colspec" style:name="id1-3-2-4-33-1-2">
      <style:table-column-properties style:rel-column-width="22*"/>
    </style:style>
    <style:style style:family="table-column" style:parent-style-name="colspec" style:name="id1-3-2-4-33-1-3">
      <style:table-column-properties style:rel-column-width="22*"/>
    </style:style>
    <style:style style:family="table-column" style:parent-style-name="colspec" style:name="id1-3-2-4-33-1-4">
      <style:table-column-properties style:rel-column-width="22*"/>
    </style:style>
  </office:automatic-styles>
  <office:body>
    <office:text>
      <text:p text:style-name="new_page_staatscourant"/>
      <text:p text:style-name="single-kop-titel">Beleidsregels gemeentelijke taken uitvoering Wet kinderopvang 2020</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Meierijstad 2020 vast te stellen.</text:p>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Burgemeester en wethouders van de gemeente Meierijstad</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Meierijstad 2020 vast te stellen. </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item text:style-override="id1-3-2-2-1-3-3-4">
                  <text:number>•</text:number>
                  <text:p text:style-name="al">en eventuele preventieve activiteiten. </text:p>
                </text:list-item>
              </text:list>
              <text:p text:style-name="al">Onder kinderopvang wordt hierbij verstaan, het bedrijfsmatig of anders dan om niet verzorgen, opvoeden en bijdragen aan de ontwikkeling van kinderen tot de eerste dag van de maand waarop het voortgezet onderwijs voor die kinderen begint (artikel 1.1 lid 1 Wko). </text:p>
              <text:p text:style-name="al">Er zijn verschillende soorten kinderopvang: </text:p>
              <text:list text:style-name="id1-3-2-2-1-3-6">
                <text:list-item text:style-override="id1-3-2-2-1-3-6-1">
                  <text:number>•</text:number>
                  <text:p text:style-name="al">kindercentrum (kinderdagverblijf/buitenschoolse opvang; </text:p>
                </text:list-item>
                <text:list-item text:style-override="id1-3-2-2-1-3-6-2">
                  <text:number>•</text:number>
                  <text:p text:style-name="al">voorziening voor gastouderopvang </text:p>
                </text:list-item>
              </text:list>
              <text:p text:style-name="al">Daarnaast vallen ook gastouderbureaus, die zelf geen opvang bieden maar gastouderopvang tot stand brengen, begeleiden en de kwaliteit bewaken, onder het gehele proces van toezicht en handhaving kinderopvang zoals opgenomen in deze beleidsregels. </text:p>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Meierijstad gemandateerd van het college naar de medewerkers van het werkatelier beleid jeugd, leefbaarheid, burgerkracht en sociaal domein en werkatelier beleidsuitvoering jeugd, leefbaarheid, burgerkracht en sociaal domein. </text:p>
              <text:p text:style-name="al"/>
              <text:p text:style-name="al">Via een aanwijzingsbesluit is de Directeur Publieke Gezondheid van de GGD Hart voor Brabant aangewezen als toezichthouder, zoals bedoeld in artikel 1.61, lid 2 van de Wet kinderopvang, en hij/zij is gemachtigd om medewerkers in dienst van de GGD Hart voor Brabant aan te wijzen als toezichthouder om onder zijn verantwoordelijkheid en in zijn plaats als toezichthouder op te treden in de zin van de Wet kinderopvang. </text:p>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Meierijstad 2020.</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Meierijstad</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oor Braban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Meierijstad voert met betrekking tot de gemeentelijke taken die voortvloeien uit de Wet kinderopvang. </text:p>
              <text:p text:style-name="al">Het vastleggen van dit beleid draagt bij aan:</text:p>
              <text:list text:style-name="id1-3-2-2-2-2-4">
                <text:list-item text:style-override="id1-3-2-2-2-2-4-1">
                  <text:number>•</text:number>
                  <text:p text:style-name="al">een transparante werkwijze, omdat houders, ouders, toezichthouders en andere belanghebbenden vooraf geïnformeerd zijn over de mogelijkheden en bevoegdheden van het college;</text:p>
                </text:list-item>
                <text:list-item text:style-override="id1-3-2-2-2-2-4-2">
                  <text:number>•</text:number>
                  <text:p text:style-name="al">rechtsgelijkheid, door het vastleggen van beleidsregels die voor iedereen van toepassing zijn</text:p>
                </text:list-item>
                <text:list-item text:style-override="id1-3-2-2-2-2-4-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list text:style-name="id1-3-2-2-2-3-4">
                <text:list-item text:style-override="id1-3-2-2-2-3-4-1">
                  <text:number>•</text:number>
                  <text:p text:style-name="al">of er een boete kan worden opgelegd en de hoogte daarvan;</text:p>
                </text:list-item>
                <text:list-item text:style-override="id1-3-2-2-2-3-4-2">
                  <text:number>•</text:number>
                  <text:p text:style-name="al">de hoogte van een last onder dwangsom;</text:p>
                </text:list-item>
                <text:list-item text:style-override="id1-3-2-2-2-3-4-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In Hoofdstuk 4, paragraaf 3, wordt bijvoorbeeld beschreven hoe de landelijk ingevoerde werkwijze Herstelaanbod toegepast wordt. Meierijstad is, aansluitend op de landelijke pilot met zogenaamde ‘herstelafspraken’ in het toezicht, per 2019 ook meegegaan met de invoering van de landelijk ontwikkelde werkwijze van Herstelaanbod. </text:p>
              <text:p text:style-name="al">In 2017 is landelij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de gemeente Meierijstad deze werkwijze uitvoeren. </text:p>
              <text:p text:style-name="al">In 2018 en 2019 is de wetgeving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 Met de genoemde gelden heeft Meierijstad het aantal inspecties in de gastouderopvang structureel opgehoogd. </text:p>
              <text:p text:style-name="al">De GGD ziet toe op de wijze waarop de aanbieders van voorschoolse educatie hier invulling aan geven (doelgroep 2,5-4 jarigen). Inhoudelijke informatie over VVE is te vinden in de Lokaal Educatieve Agenda Meierijstad. </text:p>
              <text:p text:style-name="al">In het akkoord Innovatie en kwaliteit kinderopvang (2016) is afgesproken dat de kwaliteitseisen veranderen. Hiervoor is op 1 januari 2018 de Wet Innovatie en Kwaliteit Kinderopvang (IKK) in werking getreden. Per 1 januari 2019 zijn als onderdeel van deze wet nieuwe maatregelen doorgevoerd. Zo zijn per 1 januari 2019 de wijzigingen in de beroepskracht-kind-ratio baby's en de wijziging BKR buitenschoolse opvang in werking gesteld. Ook geldt per 1 januari de verplichte inzet van de pedagogisch beleidsmedewerker. De overige nieuwe kwaliteitseisen die zijn uitgewerkt zullen niet eerder dan 1 januari 2025 in werking treden (invoering minimum taaleis en aanvullende scholingseis mbt werken met baby’s).</text:p>
              <text:p text:style-name="al">Gezien bovenstaande ontwikkelingen is de stap gezet om het handhavingsbeleid en het afwegingsmodel (opnieuw) te herijken. Uitgangspunten hierbij waren het helder maken van het hele proces van toezicht en handhaving kinderopvang, ervoor zorg te dragen dat stappen binnen een handhavingstraject passend en proportioneel zijn, ruimte te houden voor maatwerk en tegelijkertijd helder te beschrijven welke handhaving ingezet kan worden.</text:p>
              <text:p text:style-name="al">Dit alles heeft ertoe geleid dat gemeente Meierijstad de voor u liggende beleidsregels kinderopvang heeft herzien en vastgesteld.</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De wet- en regelgeving stelt kwaliteitseisen aan de volgende onderwerpen (in de GGD rapportages ook wel domeinen genoemd): </text:p>
              <text:list text:style-name="id1-3-2-2-3-2-4">
                <text:list-item text:style-override="id1-3-2-2-3-2-4-1">
                  <text:number>•</text:number>
                  <text:p text:style-name="al">registratie, wijzigingen en administratie;</text:p>
                </text:list-item>
                <text:list-item text:style-override="id1-3-2-2-3-2-4-2">
                  <text:number>•</text:number>
                  <text:p text:style-name="al">het pedagogisch klimaat;</text:p>
                </text:list-item>
                <text:list-item text:style-override="id1-3-2-2-3-2-4-3">
                  <text:number>•</text:number>
                  <text:p text:style-name="al">personeel en groepen;</text:p>
                </text:list-item>
                <text:list-item text:style-override="id1-3-2-2-3-2-4-4">
                  <text:number>•</text:number>
                  <text:p text:style-name="al">veiligheid en gezondheid;</text:p>
                </text:list-item>
                <text:list-item text:style-override="id1-3-2-2-3-2-4-5">
                  <text:number>•</text:number>
                  <text:p text:style-name="al">accommodatie;</text:p>
                </text:list-item>
                <text:list-item text:style-override="id1-3-2-2-3-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Meierijstad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er allereerst op gericht om de overtreding te laten herstellen en indien nodig te bestraffen (dus: de gemeente kan een bestuurlijke boete opleggen).</text:p>
              <text:p text:style-name="al">In hoofdstuk 6 wordt verder ingegaan op de wijze van handhaving van de Wet kinderopvang.</text:p>
            </text:section>
            <text:section text:name="artikel_id1-3-2-2-3-4"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 We willen de A status behouden als gemeente. We streven naar 100 % toezicht op alle locaties van kinderopvang per jaar (kinderdagverblijf/buitenschoolse opvang/gastouderbureau) en 15 % inspecties van voorzieningen voor gastouders. Daarnaast breiden we toezicht uit waar nodig in het kader van signaalgericht toezicht. </text:p>
            </text:section>
            <text:section text:name="artikel_id1-3-2-2-3-5" text:style-name="artikel">
              <text:p text:style-name="artikel_kop_titel"><text:span text:style-name="artikel_kop_label"/> <text:span text:style-name="artikel_kop_nr">3.4</text:span> 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text:p>
              <text:p text:style-name="al">Op basis van nieuwe (wettelijke, landelijke of lokale) ontwikkelingen of signalen en op basis van onderwerpen die lokaal veelvuldig aan de orde zijn als knelpunten of kansen, kunnen in overleg met de GGD speerpunten voor een specifieke periode of bijvoorbeeld het volgende jaar worden bepaald. Indien dit van toepassing is, worden houders hierover door middel van een mailing geïnformeerd. </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in overleg met de gemeente.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Meierijstad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drie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Gemeente Meierijstad laat jaarlijks minimaal 15 %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 </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text:p>
            </text:section>
            <text:section text:name="artikel_id1-3-2-2-4-5" text:style-name="artikel">
              <text:p text:style-name="artikel_kop_titel"><text:span text:style-name="artikel_kop_label"/> <text:span text:style-name="artikel_kop_nr">4.3.</text:span> Herstelaanbod</text:p>
              <text:p text:style-name="al">De gemeente Meierijstad en de GGD werken met de werkwijze herstelaanbod. Door te werken met herstelaanbod verwacht de gemeente dat een overtreding sneller beëindigd wordt. Dit komt de kwaliteit van de kinderopvang ten goede.</text:p>
              <text:p text:style-name="al">Een herstelaanbod is het aanbod van de toezichthouder kinderopvang aan de houder om binnen de door de toezichthouder gestelde tijd (van maximaal 4 weken) een geconstateerde overtreding te herstellen. Dit gebeurt vóórdat het conceptrapport wordt opgesteld. </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en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text:p>
              <text:p text:style-name="al">In opdracht van de gemeente Meierijstad geeft de GGD geen herstelaanbod als er sprake is van:</text:p>
              <text:list text:style-name="id1-3-2-2-4-5-7">
                <text:list-item text:style-override="id1-3-2-2-4-5-7-1">
                  <text:number>•</text:number>
                  <text:p text:style-name="al">Recidive [definitie recidive: het binnen 2 jaar (tot maximaal 3 jaar, afhankelijk van datum eerdere inspecties) op dezelfde locatie van de houder, voorkomen van een overtreding vallend onder hetzelfde wettelijk artikel* als de eerdere overtreding.] </text:p>
                  <text:p text:style-name="al">*Wanneer artikelnummers wijzigen, dan geldt alsnog als recidive wanneer de overtreding inhoudelijk hetzelfde is als hetgeen onder het oude, eerdere artikelnummer is beschreven.</text:p>
                </text:list-item>
                <text:list-item text:style-override="id1-3-2-2-4-5-7-2">
                  <text:number>•</text:number>
                  <text:p text:style-name="al">Te veel overtredingen op de locatie (naar inschatting van de toezichthouder</text:p>
                </text:list-item>
                <text:list-item text:style-override="id1-3-2-2-4-5-7-3">
                  <text:number>•</text:number>
                  <text:p text:style-name="al">Benodigde hersteltermijn langer dan 4 weken</text:p>
                </text:list-item>
                <text:list-item text:style-override="id1-3-2-2-4-5-7-4">
                  <text:number>•</text:number>
                  <text:p text:style-name="al">Voor een andere overtreding geen herstelaanbod geboden wordt </text:p>
                </text:list-item>
                <text:list-item text:style-override="id1-3-2-2-4-5-7-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5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door het uitsturen van een brief met dit besluit op (het einde van) dag zeven, zodat de verlenging van het bevel op dag acht ingaat. Eventueel aangevuld met het uitsturen van een mail op (het einde van) dag zeven waaraan het besluit is toegevoegd, zodat de houder tijdig op de hoogte is van het besluit van verlenging (per dag acht). De periode van verlenging is afhankelijk van de overtreding en omstandigheden en aan de gemeente om te bepalen.</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text:p>
              <text:p text:style-name="al">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text:p>
              <text:p text:style-name="al">De beslistermijn is 10 weken. Deze termijn kan in bepaalde situaties nog verlengd of opgeschort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Meierijstad treedt streng op tegen illegale opvang. Illegale opvang is op grond van de Wet Economische Delicten reden voor aangifte bij het Openbaar Ministerie of het opleggen van een bestuurlijke boete door de gemeente. </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Meierijstad vindt het van groot belang dat wanneer een kinderopvangvoorziening start met exploiteren, ook aan de andere benodigde eisen gesteld aan bijvoorbeeld het brandveilig gebruik, de bouw (het gebouw) en de bestemming is voldaan. </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doorontwikkeling en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De gemeente Meierijstad hanteert de volgende uitgangspunten bij een overname: </text:p>
              <text:list text:style-name="id1-3-2-2-5-9-5">
                <text:list-item text:style-override="id1-3-2-2-5-9-5-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list-item>
                <text:list-item text:style-override="id1-3-2-2-5-9-5-2">
                  <text:number>•</text:number>
                  <text:p text:style-name="al">Bij een overname worden leges in rekening gebracht, omdat de overname wordt behandeld als een nieuwe aanvraag, met bijbehorend onderzoek. </text:p>
                </text:list-item>
                <text:list-item text:style-override="id1-3-2-2-5-9-5-3">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5.3.</text:span> Verhuizing 5.3.1. 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5-10-4">
                <text:list-item text:style-override="id1-3-2-2-5-10-4-1">
                  <text:number>•</text:number>
                  <text:p text:style-name="al">Voor de nieuwe kinderopvangvoorziening: een aanvraag tot exploitatie (inschrijving).</text:p>
                </text:list-item>
                <text:list-item text:style-override="id1-3-2-2-5-10-4-2">
                  <text:number>•</text:number>
                  <text:p text:style-name="al">Voor de oude kinderopvangvoorziening: een wijzigingsverzoek tot intrekken toestemming exploitatie (uitschrijving). Hierbij moet de aanvrager op het wijzigingsformulier vermelden dat het een verhuizing betreft.</text:p>
                </text:list-item>
              </text:list>
            </text:section>
            <text:section text:name="artikel_id1-3-2-2-5-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5-11-4">
                <text:list-item text:style-override="id1-3-2-2-5-11-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Meierijstad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De gemeente Meierijstad kan de volgende preventieve middelen inzetten: </text:p>
              <text:list text:style-name="id1-3-2-2-6-3-4">
                <text:list-item text:style-override="id1-3-2-2-6-3-4-1">
                  <text:number>•</text:number>
                  <text:p text:style-name="al">Website en mailingen </text:p>
                  <text:p text:style-name="al">Wij informeren houders over ons toezicht- en handhavingsbeleid. Op de website www.meierijstad.nl staat het actuele handhavingsbeleid. Bij wijzigingen in het handhavingsbeleid zullen de houders direct geïnformeerd worden via een mailing. </text:p>
                </text:list-item>
                <text:list-item text:style-override="id1-3-2-2-6-3-4-2">
                  <text:number>•</text:number>
                  <text:p text:style-name="al">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de brede zin).</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In aansluiting op onze visie, zoals beschreven in Hoofdstuk 3, paragraaf 3.2, kiezen wij binnen de gemeente Meierijstad voor de volgende aanpak: </text:p>
              <text:list text:style-name="id1-3-2-2-6-5-3">
                <text:list-item text:style-override="id1-3-2-2-6-5-3-1">
                  <text:number>•</text:number>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 </text:p>
                </text:list-item>
                <text:list-item text:style-override="id1-3-2-2-6-5-3-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list-item>
              </text:list>
              <text:p text:style-name="al">Herstellend en bestraffend handhaven kan naast elkaar ingezet worden. </text:p>
              <text:p text:style-name="al">Naast bovenstaande formele (herstellende of bestraffende) handhaving kan de gemeente Meierijstad ook een waarschuwing afgeven, als informeel middel en milde maatregel bij overtredingen met laag risico. Het herstel wordt vervolgens in een eerstvolgend regulier onderzoek van de GGD gecontroleerd, of - indien mogelijk - op basis van een eigen onderzoek door gemeente.</text:p>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 </text:p>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Voor zowel de herstellende als de bestraffende handhaving worden onder andere de volgende afwegingen gemaakt:</text:p>
              <text:list text:style-name="id1-3-2-2-6-7-4">
                <text:list-item text:style-override="id1-3-2-2-6-7-4-1">
                  <text:number>•</text:number>
                  <text:p text:style-name="al">Wat is de aard van de overtreding (en herhaalkans)? </text:p>
                </text:list-item>
                <text:list-item text:style-override="id1-3-2-2-6-7-4-2">
                  <text:number>•</text:number>
                  <text:p text:style-name="al">Wat is de ernst van de overtreding (en inschatting van de direct (negatieve) consequenties voor de veilige, gezonde en pedagogische goede opvang)? </text:p>
                </text:list-item>
                <text:list-item text:style-override="id1-3-2-2-6-7-4-3">
                  <text:number>•</text:number>
                  <text:p text:style-name="al">Hoeveel overtredingen zijn er in totaal?</text:p>
                </text:list-item>
                <text:list-item text:style-override="id1-3-2-2-6-7-4-4">
                  <text:number>•</text:number>
                  <text:p text:style-name="al">Betreft het een herhaalde overtreding (op deze locatie of van deze houder)? </text:p>
                </text:list-item>
                <text:list-item text:style-override="id1-3-2-2-6-7-4-5">
                  <text:number>•</text:number>
                  <text:p text:style-name="al">Wat zijn de omstandigheden waaronder de overtreding begaan is? </text:p>
                </text:list-item>
                <text:list-item text:style-override="id1-3-2-2-6-7-4-6">
                  <text:number>•</text:number>
                  <text:p text:style-name="al">Komt de overtreding voort uit economisch belang (financieel voordeel voor houder)? </text:p>
                </text:list-item>
                <text:list-item text:style-override="id1-3-2-2-6-7-4-7">
                  <text:number>•</text:number>
                  <text:p text:style-name="al">Is er herstelaanbod geweest en met welk resultaat? </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 </text:p>
              <text:p text:style-name="al">Als uitgangspunt worden door de gemeente Meierijstad de volgende termijnen gehanteerd:</text:p>
              <text:list text:style-name="id1-3-2-2-6-8-4">
                <text:list-item text:style-override="id1-3-2-2-6-8-4-1">
                  <text:number>a.</text:number>
                  <text:p text:style-name="al">maximaal twee weken voor herstel van overtredingen met gevolgen voor de directe veiligheid, gezondheid of pedagogisch welbevinden van de kinderen in de dagelijkse opvangpraktijk (prioriteit hoog); </text:p>
                </text:list-item>
                <text:list-item text:style-override="id1-3-2-2-6-8-4-2">
                  <text:number>b.</text:number>
                  <text:p text:style-name="al">maximaal twee maanden voor herstel of wijziging van beleidsvoering en administratieve vereisten die redelijkerwijs moeten leiden tot verantwoorde kinderopvang (prioriteit gemiddeld); </text:p>
                </text:list-item>
                <text:list-item text:style-override="id1-3-2-2-6-8-4-3">
                  <text:number>c.</text:number>
                  <text:p text:style-name="al">maximaal zes maanden voor herstel van andere overtredingen die geen directe gevolgen hebben voor de veilige en gezonde omgeving van de kinderen (prioriteit laag);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section text:name="table_id1-3-2-2-6-9-3" text:style-name="table">
                <text:p text:style-name="table_top"/>
                <table:table table:style-name="tgroup">
                  <table:table-column table:style-name="id1-3-2-2-6-9-3-1-1"/>
                  <table:table-column table:style-name="id1-3-2-2-6-9-3-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Herstelaanbo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 </text:p>
              <text:p text:style-name="al">Hieronder volgt een toelichting op de diverse middelen die de gemeente Meierijstad zal inzetten.</text:p>
            </text:section>
            <text:section text:name="artikel_id1-3-2-2-6-10"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Een last onder dwangsom kan - na vollopen van de last - meerdere keren worden opgelegd voor een geconstateerde overtreding, wanneer deze niet tot resultaat heeft geleid. Er kan ook overwogen worden een nieuwe, hogere last onder dwangsom op te leggen middels een nieuw besluit. Of er kan overgegaan worden tot een volgende stap in het herstellend handhavingstraject.</text:p>
              <text:p text:style-name="al">De gemeente stelt de hoogte van de dwangsom als volgt vast </text:p>
              <text:list text:style-name="id1-3-2-2-6-10-7">
                <text:list-item text:style-override="id1-3-2-2-6-10-7-1">
                  <text:number>•</text:number>
                  <text:p text:style-name="al">Het bedrag is in principe (zie verzachtende/verzwarende omstandigheden) gelijk aan het bedrag dat in het afwegingsmodel staat genoemd als boete. </text:p>
                </text:list-item>
              </text:list>
              <text:p text:style-name="al">Een dwangsom kan worden opgelegd:</text:p>
              <text:list text:style-name="id1-3-2-2-6-10-9">
                <text:list-item text:style-override="id1-3-2-2-6-10-9-1">
                  <text:number>•</text:number>
                  <text:p text:style-name="al">Als bedrag ineens. </text:p>
                  <text:p text:style-name="al">In dat geval wordt er na de begunstigingstermijn eenmalig beoordeeld of wel of niet aan de opgelegde last is voldaan en of de dwangsom dus wel of niet is verbeurt.</text:p>
                </text:list-item>
                <text:list-item text:style-override="id1-3-2-2-6-10-9-2">
                  <text:number>•</text:number>
                  <text:p text:style-name="al">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0-9-3">
                  <text:number>•</text:number>
                  <text:p text:style-name="al">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1" text:style-name="artikel">
              <text:p text:style-name="artikel_kop_titel"><text:span text:style-name="artikel_kop_label"/> <text:span text:style-name="artikel_kop_nr">6.3.3.</text:span> Last onder bestuursdwang (LOB) (Art. 125 lid 2 Gemeentewet, art. 5:21 Awb)</text:p>
              <text:p text:style-name="al">Bij een last onder bestuursdwang neemt de gemeente bepaalde maatregelen om de overtreding van de kwaliteitseis op te heffen. De kosten die hierbij gemaakt worden zijn voor rekening van de houder. </text:p>
            </text:section>
            <text:section text:name="artikel_id1-3-2-2-6-12" text:style-name="artikel">
              <text:p text:style-name="artikel_kop_titel"><text:span text:style-name="artikel_kop_label"/> <text:span text:style-name="artikel_kop_nr">6.3.4.</text:span> Het exploitatieverbod (Art. 1.66 Wko)</text:p>
              <text:p text:style-name="al">Bij een exploitatieverbod verbiedt de gemeente de houder om de voorziening in exploitatie te nemen of te houden. Dit is een zwaar handhavingsmiddel vanwege de verstrekkende gevolgen voor de houder, de ouders en de kinderen. </text:p>
              <text:p text:style-name="al">De gemeente Meierijstad kan een houder in de volgende gevallen een exploitatie verbod op leggen: </text:p>
              <text:list text:style-name="id1-3-2-2-6-12-4">
                <text:list-item text:style-override="id1-3-2-2-6-12-4-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section>
            <text:section text:name="artikel_id1-3-2-2-6-13" text:style-name="artikel">
              <text:p text:style-name="artikel_kop_titel"><text:span text:style-name="artikel_kop_label"/> <text:span text:style-name="artikel_kop_nr">6.3.5.</text:span> Intrekken toestemming tot exploitatie in vervolg op handhaving (Art. 1.46 lid 5 en 6 en art. 1.47a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6-13-3">
                <text:list-item text:style-override="id1-3-2-2-6-13-3-1">
                  <text:number>•</text:number>
                  <text:p text:style-name="al">indien is gebleken dat de houder de kinderopvangvoorziening niet langer exploiteert; </text:p>
                </text:list-item>
                <text:list-item text:style-override="id1-3-2-2-6-13-3-2">
                  <text:number>•</text:number>
                  <text:p text:style-name="al">indien de exploitatie van de voorziening drie maanden na de inschrijving in het LRK niet daadwerkelijk is aangevangen; </text:p>
                </text:list-item>
                <text:list-item text:style-override="id1-3-2-2-6-13-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 <text:span text:style-name="artikel_kop_nr">6.3.6.</text:span> De bestuurlijke boete (hierna: boete) (Art. 1.72, lid 1 Wko)</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Meierijstad worden opgelegd bij: </text:p>
              <text:list text:style-name="id1-3-2-2-6-14-5">
                <text:list-item text:style-override="id1-3-2-2-6-14-5-1">
                  <text:number>•</text:number>
                  <text:p text:style-name="al">Het overtreden van de kwaliteitseisen uit de Wet kinderopvang en aanverwante regelgeving;</text:p>
                </text:list-item>
                <text:list-item text:style-override="id1-3-2-2-6-14-5-2">
                  <text:number>•</text:number>
                  <text:p text:style-name="al">Het niet opvolgen van een bevel of aanwijzing; </text:p>
                </text:list-item>
                <text:list-item text:style-override="id1-3-2-2-6-14-5-3">
                  <text:number>•</text:number>
                  <text:p text:style-name="al">Niet meewerken aan een verzoek van een toezichthouder of het bewust verkeerd informeren van een toezichthouder; </text:p>
                </text:list-item>
                <text:list-item text:style-override="id1-3-2-2-6-14-5-4">
                  <text:number>•</text:number>
                  <text:p text:style-name="al">Het starten van de exploitatie, voor de datum van ingang van de toestemming tot exploitatie. </text:p>
                </text:list-item>
                <text:list-item text:style-override="id1-3-2-2-6-14-5-5">
                  <text:number>•</text:number>
                  <text:p text:style-name="al">Het niet tijdig melden van wijzigingen van de in het LRK geregistreerde gegevens; </text:p>
                </text:list-item>
                <text:list-item text:style-override="id1-3-2-2-6-14-5-6">
                  <text:number>•</text:number>
                  <text:p text:style-name="al">Het overtreden van een exploitatieverbod.</text:p>
                </text:list-item>
              </text:list>
              <text:p text:style-name="al">Hoogte van een boete en grootte van de organisatie </text:p>
              <text:p text:style-name="al">De Wet kinderopvang geeft de gemeente de bevoegdheid om voor een overtreding / het niet naleven van een kwaliteitseis uit de Wko een boete op te leggen van maximaal € 45.000. </text:p>
              <text:p text:style-name="al">Voor de hoogte van boetes zijn in het afwegingsoverzicht normbedragen opgesteld. </text:p>
              <text:p text:style-name="al">Proportionaliteit en een goede dosering zijn een belangrijk uitgangspunt bij handhaving. Gemeente Meierijstad hanteert daarom vier categorieën waar de boetebedragen op worden afgestemd:</text:p>
              <text:section text:name="table_id1-3-2-2-6-14-10" text:style-name="table">
                <text:p text:style-name="table_top"/>
                <table:table table:style-name="tgroup">
                  <table:table-column table:style-name="id1-3-2-2-6-14-10-1-1"/>
                  <table:table-column table:style-name="id1-3-2-2-6-14-10-1-2"/>
                  <table:table-column table:style-name="id1-3-2-2-6-14-10-1-3"/>
                  <table:table-row table:style-name="row">
                    <table:table-cell table:style-name="entry" table:number-rows-spanned="1" table:number-columns-spanned="1">
                      <text:p text:style-name="table_al">Type organisatie</text:p>
                    </table:table-cell>
                    <table:table-cell table:style-name="entry" table:number-rows-spanned="1" table:number-columns-spanned="1">
                      <text:p text:style-name="table_al">Capaciteit</text:p>
                    </table:table-cell>
                    <table:table-cell table:style-name="entry" table:number-rows-spanned="1" table:number-columns-spanned="1">
                      <text:p text:style-name="table_al">Hoogte van de boete</text:p>
                    </table:table-cell>
                  </table:table-row>
                  <table:table-row table:style-name="row">
                    <table:table-cell table:style-name="entry" table:number-rows-spanned="1" table:number-columns-spanned="1">
                      <text:p text:style-name="table_al">Grote organisaties</text:p>
                    </table:table-cell>
                    <table:table-cell table:style-name="entry" table:number-rows-spanned="1" table:number-columns-spanned="1">
                      <text:p text:style-name="table_al">Een totale capaciteit van meer dan 150 kindplaatsen / bemiddelde voorzieningen voor gastouderopvang.</text:p>
                    </table:table-cell>
                    <table:table-cell table:style-name="entry" table:number-rows-spanned="1" table:number-columns-spanned="1">
                      <text:p text:style-name="table_al">Voor een grote organisatie geldt het volledige normbedrag zoals opgenomen in het afwegingsmodel handhaving (zie bijlage). </text:p>
                    </table:table-cell>
                  </table:table-row>
                  <table:table-row table:style-name="row">
                    <table:table-cell table:style-name="entry" table:number-rows-spanned="1" table:number-columns-spanned="1">
                      <text:p text:style-name="table_al">Middelgrote organisaties</text:p>
                    </table:table-cell>
                    <table:table-cell table:style-name="entry" table:number-rows-spanned="1" table:number-columns-spanned="1">
                      <text:p text:style-name="table_al">Een totale capaciteit van 51 tot en met 150 kindplaatsen / bemiddelde voorzieningen voor gastouderopvang.</text:p>
                    </table:table-cell>
                    <table:table-cell table:style-name="entry" table:number-rows-spanned="1" table:number-columns-spanned="1">
                      <text:p text:style-name="table_al">Voor een middelgrote organisatie is twee derde van het normbedrag de richtlijn</text:p>
                    </table:table-cell>
                  </table:table-row>
                  <table:table-row table:style-name="row">
                    <table:table-cell table:style-name="entry" table:number-rows-spanned="1" table:number-columns-spanned="1">
                      <text:p text:style-name="table_al">Kleine organisaties</text:p>
                    </table:table-cell>
                    <table:table-cell table:style-name="entry" table:number-rows-spanned="1" table:number-columns-spanned="1">
                      <text:p text:style-name="table_al">Een totale capaciteit van minder dan 51 kindplaatsen / bemiddelde voorzieningen voor gastouderopvang.</text:p>
                    </table:table-cell>
                    <table:table-cell table:style-name="entry" table:number-rows-spanned="1" table:number-columns-spanned="1">
                      <text:p text:style-name="table_al">Voor een kleine organisatie is dat één derde deel.</text:p>
                    </table:table-cell>
                  </table:table-row>
                  <table:table-row table:style-name="row">
                    <table:table-cell table:style-name="entry" table:number-rows-spanned="1" table:number-columns-spanned="1">
                      <text:p text:style-name="table_al">Voorzieningen voor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Voor voorzieningen voor gastouderopvang is dat één vijfde deel van het normbedrag. Dit geldt niét voor die voorwaarden in het afwegingsmodel waar specifiek gastouder staat vermeld. Daar is de hoogte van de som al afgestemd op deze voorziening.</text:p>
                    </table:table-cell>
                  </table:table-row>
                </table:table>
                <text:p text:style-name="table_bottom"/>
              </text:section>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Verzachtende en verzwarende omstandigheden</text:p>
              <text:p text:style-name="al">Verzachtende omstandigheden</text:p>
              <text:p text:style-name="al">De gemeente Meierijstad verlaagt de op te leggen boete indien de omstandigheden hier aanleiding toe geven. Hiervan kan onder andere sprake zijn: </text:p>
              <text:list text:style-name="id1-3-2-2-6-14-16">
                <text:list-item text:style-override="id1-3-2-2-6-14-16-1">
                  <text:number>•</text:number>
                  <text:p text:style-name="al">Bij het gedeeltelijk (alsnog) opvolgen van een aanwijzing (in geval de boete was opgelegd in verband met het niet opvolgen van een aanwijzing) </text:p>
                </text:list-item>
                <text:list-item text:style-override="id1-3-2-2-6-14-16-2">
                  <text:number>•</text:number>
                  <text:p text:style-name="al">In bijzondere omstandigheden (waarin bij vaststelling van deze beleidsregels niet is voorzien) waarbij de belanghebbende aannemelijk maakt dat - èn naar oordeel van het college - op grond van: </text:p>
                </text:list-item>
                <text:list-item text:style-override="id1-3-2-2-6-14-16-3">
                  <text:number>•</text:number>
                  <text:p text:style-name="al">de ernst van de overtreding; </text:p>
                </text:list-item>
                <text:list-item text:style-override="id1-3-2-2-6-14-16-4">
                  <text:number>•</text:number>
                  <text:p text:style-name="al">de mate van verwijtbaarheid;</text:p>
                </text:list-item>
                <text:list-item text:style-override="id1-3-2-2-6-14-16-5">
                  <text:number>•</text:number>
                  <text:p text:style-name="al">de omstandigheden waaronder de overtreding is begaan of</text:p>
                </text:list-item>
                <text:list-item text:style-override="id1-3-2-2-6-14-16-6">
                  <text:number>•</text:number>
                  <text:p text:style-name="al">de omstandigheden waarin de overtreder verkeert, </text:p>
                </text:list-item>
              </text:list>
              <text:p text:style-name="al">Verzwarende omstandigheden</text:p>
              <text:p text:style-name="al">De gemeente Meierijstad verhoogt de boete indien de omstandigheden hier aanleiding toe geven. Hiervan kan onder andere sprake zijn bij: </text:p>
              <text:list text:style-name="id1-3-2-2-6-14-19">
                <text:list-item text:style-override="id1-3-2-2-6-14-19-1">
                  <text:number>•</text:number>
                  <text:p text:style-name="al">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 </text:p>
                </text:list-item>
              </text:list>
              <text:p text:style-name="al">Wanneer er meerdere overtredingen zijn waar een boete voor wordt opgelegd, worden de bedragen bij elkaar opgeteld tot één bedrag. 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6-15"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6"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De gemeente Meierijstad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section>
            <text:section text:name="artikel_id1-3-2-2-6-17"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text:span> Slotbepalingen </text:p>
              <text:p text:style-name="al">Onder bijzondere omstandigheden kan het college gemotiveerd afwijken van de beleidsregels. </text:p>
              <text:p text:style-name="al">Deze beleidsregels worden aangehaald als ‘Beleidsregels gemeentelijke taken uitvoering Wet kinderopvang gemeente Meierijstad 2020 en treden in werking op de dag na bekendmaking in het gemeenteblad van de gemeente Meierijstad.</text:p>
              <text:p text:style-name="al">De beleidsregels handhaving Wet kinderopvang gemeente Meierijstad 2018, zoals vastgesteld door het college op 17 juli 2018 en in werking getreden op 15 augustus 2018, worden ingetrokken.</text:p>
            </text:section>
            <text:p text:style-name="hoofdstuk_bottom"/>
          </text:section>
        </text:section>
        <text:section text:name="regeling-sluiting_id1-3-2-3" text:style-name="regeling-sluiting">
          <text:section text:name="ondertekening_id1-3-2-3-1">
            <text:p><text:span text:style-name="functie">Aldus op 10 november 2020 vastgesteld,</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Bijlage: afwegingsmodel</text:p>
          <text:p text:style-name="al">
          <text:span text:style-name="nadrukvet">KDV EN BSO </text:span>
        </text:p>
          <text:p text:style-name="al">1. Registratie, wijzigingen en administratie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kdv/bso is in exploitatie zonder dat uit onderzoek is gebleken dat dit zal plaatsvinden in overeenstemming met de kwaliteitseisen. </text:p>
                </table:table-cell>
                <table:table-cell table:style-name="entry" table:number-rows-spanned="1" table:number-columns-spanned="1">
                  <text:p text:style-name="table_al">Wko 1.45,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1.2 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Wko 1.47, lid 1 (kdv, bs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Admin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Kinderopvang geschiedt niet op basis van een schriftelijke overeenkomst tussen de houder en de ouder. </text:p>
                </table:table-cell>
                <table:table-cell table:style-name="entry" table:number-rows-spanned="1" table:number-columns-spanned="1">
                  <text:p text:style-name="table_al">Wko 1.52,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Regeling Wko 11,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Regeling Wko 11, lid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
            <text:p text:style-name="table_bottom"/>
          </text:section>
          <text:p text:style-name="al">2 Pedagogisch klimaa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 Pedagogisch 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kdv/bso beschikt niet over een pedagogisch beleidsplan. De houder draagt er geen zorg voor dat conform het plan wordt gehandeld. De houder geeft geen uitvoering aan het pedagogisch beleidsplan wat ve betreft. </text:p>
                </table:table-cell>
                <table:table-cell table:style-name="entry" table:number-rows-spanned="1" table:number-columns-spanned="1">
                  <text:p text:style-name="table_al">Wko 1.50, lid 1 (kdv, bso) Besluit ko 3, lid 1 (kdv), 12, lid 1 (bso) </text:p>
                </table:table-cell>
                <table:table-cell table:style-name="entry" table:number-rows-spanned="1" table:number-columns-spanned="1">
                  <text:p text:style-name="table_al">Hoog Hoog </text:p>
                </table:table-cell>
                <table:table-cell table:style-name="entry" table:number-rows-spanned="1" table:number-columns-spanned="1">
                  <text:p text:style-name="table_al">€ 3.000 € 2.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Wko 1.50, lid 1 (kdv, bso) Besluit ko 3, lid 2 en 3 (kdv), 12, lid 2 en 3 (bso) Besluit ve 4a, lid 1 (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c. De houder evalueert het pedagogisch beleidsplan niet jaarlijks en stelt deze niet zo nodig bij. </text:p>
                </table:table-cell>
                <table:table-cell table:style-name="entry" table:number-rows-spanned="1" table:number-columns-spanned="1">
                  <text:p text:style-name="table_al">Besluit ve 4a, lid 2 (ve)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2.2 Pedagogische prakt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draagt geen zorg voor verantwoorde kinderopvang. De houder houdt geen rekening met de ontwikkelingsfase waarin kinderen zich bevinden. </text:p>
                </table:table-cell>
                <table:table-cell table:style-name="entry" table:number-rows-spanned="1" table:number-columns-spanned="1">
                  <text:p text:style-name="table_al">Wko 1.49, lid 1 en 1.50, lid 1 (kdv, bso) Besluit ko 2 (kdv), 11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2.3 Voorschoolse edu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Voorschoolse educatie omvat per week minder uren dan wettelijk voorgeschreven. </text:p>
                </table:table-cell>
                <table:table-cell table:style-name="entry" table:number-rows-spanned="1" table:number-columns-spanned="1">
                  <text:p text:style-name="table_al">Besluit ve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Voor de voorschoolse educatie wordt niet gewerkt met een door het NJi erkend(e) methode / programma.</text:p>
                </table:table-cell>
                <table:table-cell table:style-name="entry" table:number-rows-spanned="1" table:number-columns-spanned="1">
                  <text:p text:style-name="table_al">Besluit ve 5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3 Personeel en groepe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 Verklaring omtrent het gedrag en personenregister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vog-plichtige: is niet in het bezit van een geldige vog; of voor zover het natuurlijke personen betreft is niet ingeschreven in het prk; of is niet gekoppeld aan de houder in het prk. Een persoon die niet voldoet aan de vog/prk-eisen heeft zijn werkzaamheden aangevangen. </text:p>
                </table:table-cell>
                <table:table-cell table:style-name="entry" table:number-rows-spanned="1" table:number-columns-spanned="1">
                  <text:p text:style-name="table_al">Wko 1.50, lid 3 en 4 en 1.48d, lid 2 en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1.500 per persoon (in totaal) In geval enkel geen koppeling € 750 per persoon </text:p>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Wko 1.50, lid 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Wko 1.50, lid 7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verlegt niet (tijdig) de geldige vog van een persoon van 12 jaar of ouder, op verzoek van de toezichthouder. </text:p>
                </table:table-cell>
                <table:table-cell table:style-name="entry" table:number-rows-spanned="1" table:number-columns-spanned="1">
                  <text:p text:style-name="table_al">Wko 1.50, lid 8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3.2 Opleidingseisen en eisen aan de inzet van beroepskrachten in opleiding en stagiai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beroepskracht of een pedagogisch beleidsmedewerker beschikt niet over een passende opleiding. </text:p>
                </table:table-cell>
                <table:table-cell table:style-name="entry" table:number-rows-spanned="1" table:number-columns-spanned="1">
                  <text:p text:style-name="table_al">Wko 1.50, lid 1 (kdv, bso) Besluit ko 6, lid 1 en 3 (kdv), 15, lid 1 en 3 (bso) Regeling Wko 7, lid 1 en 2 (kdv), 9a, lid 1 en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beroepskracht meertalige bso beschikt niet over: - een passende opleiding; of - beheerst niet aantoonbaar ten minste niveau B2 voor gesprekken voeren, lezen, luisteren en spreken van de Duitse, Engelse of Franse taal. </text:p>
                </table:table-cell>
                <table:table-cell table:style-name="entry" table:number-rows-spanned="1" table:number-columns-spanned="1">
                  <text:p text:style-name="table_al">Wko 1.50, lid 1 (bso) Besluit ko 15, lid 1 (bso) Regeling Wko 9a, lid 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Een beroepskracht ve: - beschikt niet over een passende opleiding; of - beheerst niet aantoonbaar ten minste niveau 3F voor mondelinge taalvaardigheid en lezen. </text:p>
                </table:table-cell>
                <table:table-cell table:style-name="entry" table:number-rows-spanned="1" table:number-columns-spanned="1">
                  <text:p text:style-name="table_al">Besluit ve 4, lid 1, 2, 3 en 3a (ve) Regeling Wko 10c (ve)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inzet van een beroepskracht in opleiding of stagiair geschiedt niet overeenkomstig de meeste recente cao. Meer dan 1/3 van het minimaal aantal in te zetten beroepskrachten op het kindercentrum bestaat uit beroepskrachten in opleiding of stagiairs. </text:p>
                </table:table-cell>
                <table:table-cell table:style-name="entry" table:number-rows-spanned="1" table:number-columns-spanned="1">
                  <text:p text:style-name="table_al">Wko 1.50, lid 1 (kdv, bso) Regeling Wko 9 (kdv) 9c (bso) </text:p>
                </table:table-cell>
                <table:table-cell table:style-name="entry" table:number-rows-spanned="1" table:number-columns-spanned="1">
                  <text:p text:style-name="table_al"> Hoog Hoog </text:p>
                </table:table-cell>
                <table:table-cell table:style-name="entry" table:number-rows-spanned="1" table:number-columns-spanned="1">
                  <text:p text:style-name="table_al">€ 1.000€ 3.000 </text:p>
                </table:table-cell>
              </table:table-row>
              <table:table-row table:style-name="row">
                <table:table-cell table:style-name="entry" table:number-rows-spanned="1" table:number-columns-spanned="1">
                  <text:p text:style-name="table_al">e. Bij de inzet van een beroepskracht in opleiding of stagiair is geen rekening gehouden met de opleidingsfase. </text:p>
                </table:table-cell>
                <table:table-cell table:style-name="entry" table:number-rows-spanned="1" table:number-columns-spanned="1">
                  <text:p text:style-name="table_al">Wko 1.50, lid 1 (kdv, bso) Besluit ko 7, lid 8 (kdv), 16, lid 7 (bso) </text:p>
                </table:table-cell>
                <table:table-cell table:style-name="entry" table:number-rows-spanned="1" table:number-columns-spanned="1">
                  <text:p text:style-name="table_al"> 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stelt niet jaarlijks voor elke locatie een opleidingsplan vast. De houder geeft geen uitvoering aan het plan. Het plan is niet compleet. De houder evalueert het plan niet jaarlijks en stelt deze niet zo nodig bij. </text:p>
                </table:table-cell>
                <table:table-cell table:style-name="entry" table:number-rows-spanned="1" table:number-columns-spanned="1">
                  <text:p text:style-name="table_al">Besluit ve 4, lid 4 (ve) </text:p>
                </table:table-cell>
                <table:table-cell table:style-name="entry" table:number-rows-spanned="1" table:number-columns-spanned="1">
                  <text:p text:style-name="table_al"/>
                </table:table-cell>
                <table:table-cell table:style-name="entry" table:number-rows-spanned="1" table:number-columns-spanned="1">
                  <text:p text:style-name="table_al">f. De houder stelt niet jaarlijks voor elke locatie een opleidingsplan vast. De houder geeft geen uitvoering aan het plan. Het plan is niet compleet. De houder evalueert het plan niet jaarlijks en stelt deze niet zo nodig bij. </text:p>
                </table:table-cell>
              </table:table-row>
              <table:table-row table:style-name="row">
                <table:table-cell table:style-name="entry" table:number-rows-spanned="1" table:number-columns-spanned="1">
                  <text:p text:style-name="table_al">3.3 Aantal beroepskra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beroepskrachtkindratio wordt niet nageleefd. </text:p>
                </table:table-cell>
                <table:table-cell table:style-name="entry" table:number-rows-spanned="1" table:number-columns-spanned="1">
                  <text:p text:style-name="table_al">Wko 1.50, lid 1 (kdv, bso) Besluit ko 7, lid 1, 2, 4 en 7 (kdv), 16, lid 1, 2 en 4 (bso) Besluit ve 3, lid 1 (ve) </text:p>
                </table:table-cell>
                <table:table-cell table:style-name="entry" table:number-rows-spanned="1" table:number-columns-spanned="1">
                  <text:p text:style-name="table_al">Hoog </text:p>
                </table:table-cell>
                <table:table-cell table:style-name="entry" table:number-rows-spanned="1" table:number-columns-spanned="1">
                  <text:p text:style-name="table_al">€ 5.000 (dag) € 2.500 (bso) </text:p>
                </table:table-cell>
              </table:table-row>
              <table:table-row table:style-name="row">
                <table:table-cell table:style-name="entry" table:number-rows-spanned="1" table:number-columns-spanned="1">
                  <text:p text:style-name="table_al">b. De houder informeert ouders niet over de tijden waarop wel en niet wordt afgeweken van de beroepskrachtkindratio. </text:p>
                </table:table-cell>
                <table:table-cell table:style-name="entry" table:number-rows-spanned="1" table:number-columns-spanned="1">
                  <text:p text:style-name="table_al">Wko 1.50, lid 1 (kdv, bso) Besluit ko 3, lid 4 (kdv), 12, lid 4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c. Er is geen volwassene beschikbaar in geval van een calamiteit. De houder informeert zijn personeel niet over de naam en het telefoonnummer van deze persoon. </text:p>
                </table:table-cell>
                <table:table-cell table:style-name="entry" table:number-rows-spanned="1" table:number-columns-spanned="1">
                  <text:p text:style-name="table_al">Wko 1.50, lid 1 (kdv, bso) Besluit ko 7, lid 5 (kdv), 16, lid 5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Er is ter ondersteuning van de beroepskracht niet ten minste één andere volwassene in het kindercentrum aanwezig. </text:p>
                </table:table-cell>
                <table:table-cell table:style-name="entry" table:number-rows-spanned="1" table:number-columns-spanned="1">
                  <text:p text:style-name="table_al">Wko 1.50, lid 1 (kdv, bso) Besluit ko 7, lid 6 (kdv), 16, lid 6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3.4 Inzet pedagogisch beleids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entry" table:number-rows-spanned="1" table:number-columns-spanned="1">
                  <text:p text:style-name="table_al">Wko 1.50, lid 1 Besluit ko 8, lid 1 en 2 (kdv), 17, lid 1 en 2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b. De houder bepaalt de wijze waarop hij de uren (waarvoor hij pedagogisch beleidsmedewerkers inzet) verdeelt over zijn kindercentra, niet jaarlijks. De houder legt de verdeling niet schriftelijk vast. De verdeling van de uren is niet zodanig dat iedere beroepskracht jaarlijks coaching ontvangt. </text:p>
                </table:table-cell>
                <table:table-cell table:style-name="entry" table:number-rows-spanned="1" table:number-columns-spanned="1">
                  <text:p text:style-name="table_al">Wko 1.50, lid 1 Besluit ko 8, lid 3 (kdv), 17, lid 3 (bso) </text:p>
                </table:table-cell>
                <table:table-cell table:style-name="entry" table:number-rows-spanned="1" table:number-columns-spanned="1">
                  <text:p text:style-name="table_al">Hoog Hoog </text:p>
                </table:table-cell>
                <table:table-cell table:style-name="entry" table:number-rows-spanned="1" table:number-columns-spanned="1">
                  <text:p text:style-name="table_al">€ 1.000 € 2.000 </text:p>
                </table:table-cell>
              </table:table-row>
              <table:table-row table:style-name="row">
                <table:table-cell table:style-name="entry" table:number-rows-spanned="1" table:number-columns-spanned="1">
                  <text:p text:style-name="table_al">3.5 Stabiliteit van de opvang voor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opvang vindt niet plaats in stam- of basisgroepen. Een kind wordt opgevangen in meer dan één stamgroep De maximale (ve) groepsgrootte wordt overschreden. </text:p>
                </table:table-cell>
                <table:table-cell table:style-name="entry" table:number-rows-spanned="1" table:number-columns-spanned="1">
                  <text:p text:style-name="table_al">Wko 1.50, lid 1 (kdv, bso) Besluit ko 9, lid 1 (kdv), 18, lid 1 (bso) Besluit ve 3, lid 2 (ve)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kdv) € 2.000 (bso) € 3.000 </text:p>
                </table:table-cell>
              </table:table-row>
              <table:table-row table:style-name="row">
                <table:table-cell table:style-name="entry" table:number-rows-spanned="1" table:number-columns-spanned="1">
                  <text:p text:style-name="table_al">b. De houder informeert de ouders en het kind niet over de stamgroep en de toegewezen beroepskrachten. </text:p>
                </table:table-cell>
                <table:table-cell table:style-name="entry" table:number-rows-spanned="1" table:number-columns-spanned="1">
                  <text:p text:style-name="table_al">Wko 1.50, lid 1 (kdv) Besluit ko 9, lid 3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Aan een kind zijn teveel vaste beroepskrachten toegewezen. Van een kind is geen vaste beroepskracht werkzaam op de stamgroep. </text:p>
                </table:table-cell>
                <table:table-cell table:style-name="entry" table:number-rows-spanned="1" table:number-columns-spanned="1">
                  <text:p text:style-name="table_al">Wko 1.50, lid 1 (kdv) Besluit ko 9, lid 4 (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Een kind maakt gedurende de week gebruik van meer dan twee verschillende stamgroepruimtes. </text:p>
                </table:table-cell>
                <table:table-cell table:style-name="entry" table:number-rows-spanned="1" table:number-columns-spanned="1">
                  <text:p text:style-name="table_al">Wko 1.50, lid 1 (kdv) Besluit ko 9, lid 6 (kdv)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e. Aan een kind is geen mentor toegewezen. De mentor is geen beroepskracht van het kind. De mentor bespreekt de ontwikkeling van het kind niet periodiek met de ouders. De mentor is voor de ouders geen aanspreekpunt bij vragen over het kind. </text:p>
                </table:table-cell>
                <table:table-cell table:style-name="entry" table:number-rows-spanned="1" table:number-columns-spanned="1">
                  <text:p text:style-name="table_al">Wko 1.50, lid 1 (kdv, bso) Besluit ko 9, lid 11 (kdv), 18, lid 5 (bso) </text:p>
                </table:table-cell>
                <table:table-cell table:style-name="entry" table:number-rows-spanned="1" table:number-columns-spanned="1">
                  <text:p text:style-name="table_al">Gemiddeld Gemiddeld </text:p>
                </table:table-cell>
                <table:table-cell table:style-name="entry" table:number-rows-spanned="1" table:number-columns-spanned="1">
                  <text:p text:style-name="table_al">€ 1.000 € 500 </text:p>
                </table:table-cell>
              </table:table-row>
              <table:table-row table:style-name="row">
                <table:table-cell table:style-name="entry" table:number-rows-spanned="1" table:number-columns-spanned="1">
                  <text:p text:style-name="table_al">3.6 Gebruik van de voorgeschreven voe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Wko 1.55,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Wko 1.55,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4 Veiligheid en gezondheid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 Veiligheids- en gezondheids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heeft geen veiligheids- en gezondheidsbeleid. De houder draagt er geen zorg voor dat conform het beleid wordt gehandeld. </text:p>
                </table:table-cell>
                <table:table-cell table:style-name="entry" table:number-rows-spanned="1" table:number-columns-spanned="1">
                  <text:p text:style-name="table_al">Wko 1.50, lid 1 (kdv, bso) Besluit ko 4, lid 1 (kdv), 13, lid 1 (bso) </text:p>
                </table:table-cell>
                <table:table-cell table:style-name="entry" table:number-rows-spanned="1" table:number-columns-spanned="1">
                  <text:p text:style-name="table_al">Hoog Hoog </text:p>
                </table:table-cell>
                <table:table-cell table:style-name="entry" table:number-rows-spanned="1" table:number-columns-spanned="1">
                  <text:p text:style-name="table_al">€ 3.000 € 2.000 </text:p>
                </table:table-cell>
              </table:table-row>
              <table:table-row table:style-name="row">
                <table:table-cell table:style-name="entry" table:number-rows-spanned="1" table:number-columns-spanned="1">
                  <text:p text:style-name="table_al">b. De houder heeft het beleid niet schriftelijk vastgelegd. De houder houdt het beleid niet actueel. </text:p>
                </table:table-cell>
                <table:table-cell table:style-name="entry" table:number-rows-spanned="1" table:number-columns-spanned="1">
                  <text:p text:style-name="table_al">Wko 1.50, lid 1 (kdv, bso) Besluit ko 4, lid 2 (kdv), 13, lid 2 (bso) </text:p>
                </table:table-cell>
                <table:table-cell table:style-name="entry" table:number-rows-spanned="1" table:number-columns-spanned="1">
                  <text:p text:style-name="table_al">Hoog Hoog </text:p>
                </table:table-cell>
                <table:table-cell table:style-name="entry" table:number-rows-spanned="1" table:number-columns-spanned="1">
                  <text:p text:style-name="table_al">€ 3.000 €2.000 </text:p>
                </table:table-cell>
              </table:table-row>
              <table:table-row table:style-name="row">
                <table:table-cell table:style-name="entry" table:number-rows-spanned="1" table:number-columns-spanned="1">
                  <text:p text:style-name="table_al">c. Het beleid is niet compleet. </text:p>
                </table:table-cell>
                <table:table-cell table:style-name="entry" table:number-rows-spanned="1" table:number-columns-spanned="1">
                  <text:p text:style-name="table_al">Wko 1.50, lid 1 (kdv, bso) Besluit ko 4, lid 3, 4 (kdv), 13, lid 3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d. Er is niet te allen tijde ten minste één volwassene aanwezig die gekwalificeerd is voor het verlenen van eerste hulp aan kinderen. </text:p>
                </table:table-cell>
                <table:table-cell table:style-name="entry" table:number-rows-spanned="1" table:number-columns-spanned="1">
                  <text:p text:style-name="table_al">Wko 1.50, lid 1 (kdv, bso) Besluit ko 4, lid 5 (kdv), 13, lid 4 (bso) Regeling Wko 8 (kdv), 9b (bso) Regeling ehbo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4.2 Meldcode huiselijk geweld en kindermis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heeft voor het personeel geen meldcode huiselijk geweld en kindermishandeling vastgesteld.In de meldcode is niet stapsgewijs aangegeven hoe met signalen wordt omgegaan. De meldcode draagt niet bij aan het zo snel en adequaat mogelijk bieden van hulp. </text:p>
                </table:table-cell>
                <table:table-cell table:style-name="entry" table:number-rows-spanned="1" table:number-columns-spanned="1">
                  <text:p text:style-name="table_al">Wko 1.51a,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Wko 1.51a, lid 1 (kdv, bso) Besluit ko 5, lid 1 en 2 (kdv), 14, lid 1 en 2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Wko 1.51a, lid 4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Wko 1.51b,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Wko 1.51b, lid 2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houder bevordert de kennis en het gebruik van de handelswijze met betrekking tot misdrijven niet. </text:p>
                </table:table-cell>
                <table:table-cell table:style-name="entry" table:number-rows-spanned="1" table:number-columns-spanned="1">
                  <text:p text:style-name="table_al">Wko 1.51b, lid 5 en 1.51c, lid 3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5 Accommodatie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binnen- of buitenruimtes zijn niet: - veilig; - toegankelijk; - passend ingericht. </text:p>
                </table:table-cell>
                <table:table-cell table:style-name="entry" table:number-rows-spanned="1" table:number-columns-spanned="1">
                  <text:p text:style-name="table_al">Wko 1.50, lid 1 (kdv, bso) Besluit ko 10, lid 1 (kdv), 19, lid 1 (bs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Een stamgroep beschikt niet over een afzonderlijke vaste stamgroepruimte. Per aanwezig kind is niet ten minste 3,5 m² binnenspeelruimte beschikbaar. </text:p>
                </table:table-cell>
                <table:table-cell table:style-name="entry" table:number-rows-spanned="1" table:number-columns-spanned="1">
                  <text:p text:style-name="table_al">Wko 1.50, lid 1 (kdv, bso) Besluit ko 10, lid 2 (kdv), 19, lid 2 (bso) </text:p>
                </table:table-cell>
                <table:table-cell table:style-name="entry" table:number-rows-spanned="1" table:number-columns-spanned="1">
                  <text:p text:style-name="table_al">Hoog Hoog </text:p>
                </table:table-cell>
                <table:table-cell table:style-name="entry" table:number-rows-spanned="1" table:number-columns-spanned="1">
                  <text:p text:style-name="table_al">€ 2.000 per groep € 3.000 </text:p>
                </table:table-cell>
              </table:table-row>
              <table:table-row table:style-name="row">
                <table:table-cell table:style-name="entry" table:number-rows-spanned="1" table:number-columns-spanned="1">
                  <text:p text:style-name="table_al">c. Per aanwezig kind is niet ten minste 3 m² vaste buitenspeelruimte beschikbaar. De buitenspeelruimte is niet aangrenzend (dag). De buitenspeelruimte is niet in de directe nabijheid van het kindercentrum en veilig bereikbaar (bso). </text:p>
                </table:table-cell>
                <table:table-cell table:style-name="entry" table:number-rows-spanned="1" table:number-columns-spanned="1">
                  <text:p text:style-name="table_al">Wko 1.50, lid 1 (kdv, bso) Besluit ko 10, lid 3 (kdv), 19, lid 3 (bso) </text:p>
                </table:table-cell>
                <table:table-cell table:style-name="entry" table:number-rows-spanned="1" table:number-columns-spanned="1">
                  <text:p text:style-name="table_al">Hoog Gemiddeld </text:p>
                </table:table-cell>
                <table:table-cell table:style-name="entry" table:number-rows-spanned="1" table:number-columns-spanned="1">
                  <text:p text:style-name="table_al">€ 2.000 € 1.000 </text:p>
                </table:table-cell>
              </table:table-row>
              <table:table-row table:style-name="row">
                <table:table-cell table:style-name="entry" table:number-rows-spanned="1" table:number-columns-spanned="1">
                  <text:p text:style-name="table_al">d. Het kindercentrum beschikt niet over een afzonderlijke slaapruimte. </text:p>
                </table:table-cell>
                <table:table-cell table:style-name="entry" table:number-rows-spanned="1" table:number-columns-spanned="1">
                  <text:p text:style-name="table_al">Wko 1.50, lid 1 (kdv, bso) Besluit ko 10, lid 4 (kdv)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6 Ouderrecht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6.1 Inform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Wko 1.54,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en personeel niet (juist) over het inspectierapport. </text:p>
                </table:table-cell>
                <table:table-cell table:style-name="entry" table:number-rows-spanned="1" table:number-columns-spanned="1">
                  <text:p text:style-name="table_al">Wko 1.54, lid 2 en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6.2 Ouder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Wko 1.58, lid 1 en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De houder biedt ouders niet de gelegenheid om deel te nemen aan een oudercommissie. </text:p>
                </table:table-cell>
                <table:table-cell table:style-name="entry" table:number-rows-spanned="1" table:number-columns-spanned="1">
                  <text:p text:style-name="table_al">Wko 1.58,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Wko 1.58, lid 4, 5 en 6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Wko 1.59,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Wko 1.59, lid 2, 3, 4 en 5 (kdv, bso)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6.3 Klachten en geschi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Wko 1.57b,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De klachtenregeling is niet compleet. </text:p>
                </table:table-cell>
                <table:table-cell table:style-name="entry" table:number-rows-spanned="1" table:number-columns-spanned="1">
                  <text:p text:style-name="table_al">Wko 1.57b, lid 2 (kdv, bso) </text:p>
                </table:table-cell>
                <table:table-cell table:style-name="entry" table:number-rows-spanned="1" table:number-columns-spanned="1">
                  <text:p text:style-name="table_al">Gemiddeld Gemiddeld </text:p>
                </table:table-cell>
                <table:table-cell table:style-name="entry" table:number-rows-spanned="1" table:number-columns-spanned="1">
                  <text:p text:style-name="table_al">€ 1.000 € 500 per onderdeel* </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Wko 1.57b, lid 3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Het klachtenverslag is niet compleet. </text:p>
                </table:table-cell>
                <table:table-cell table:style-name="entry" table:number-rows-spanned="1" table:number-columns-spanned="1">
                  <text:p text:style-name="table_al">Wko 1.57b, lid 4 (kdv, bso) Regeling Wko 11h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Wko 1.57b, lid 5 en 6 (kdv, bso)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Wko 1.57b, lid 8 (kdv, bso)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Wko 1.57c, lid 1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Wko 1.57c, lid 2 (kdv, bs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7 Overig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komt een: aanwijzing; bevel; vordering tot medewerking; niet na. </text:p>
                </table:table-cell>
                <table:table-cell table:style-name="entry" table:number-rows-spanned="1" table:number-columns-spanned="1">
                  <text:p text:style-name="table_al">Wko 1.65, lid 5 (kdv, bso) Awb 5:20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exploiteert een kindercentrum, ondanks een verbod hiertoe. </text:p>
                </table:table-cell>
                <table:table-cell table:style-name="entry" table:number-rows-spanned="1" table:number-columns-spanned="1">
                  <text:p text:style-name="table_al">Wko 1.66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c. Niet nakomen van een afspraak zoals genoemd in 167 Wet op het primair onderwijs </text:p>
                </table:table-cell>
                <table:table-cell table:style-name="entry" table:number-rows-spanned="1" table:number-columns-spanned="1">
                  <text:p text:style-name="table_al">Wko 1.72 lid 1 (kdv, bso) </text:p>
                </table:table-cell>
                <table:table-cell table:style-name="entry" table:number-rows-spanned="1" table:number-columns-spanned="1">
                  <text:p text:style-name="table_al">Hoog </text:p>
                </table:table-cell>
                <table:table-cell table:style-name="entry" table:number-rows-spanned="1" table:number-columns-spanned="1">
                  <text:p text:style-name="table_al">€ 4.000 </text:p>
                </table:table-cell>
              </table:table-row>
            </table:table>
            <text:p text:style-name="table_bottom"/>
          </text:section>
          <text:p text:style-name="al">
          <text:span text:style-name="nadrukvet">GOB EN VGO</text:span>
        </text:p>
          <text:p text:style-name="al">1 Registratie, wijzigingen en administratie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1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gastouderbureau of een voorziening voor gastouderopvang is in exploitatie zonder dat uit onderzoek is gebleken dat dit zal plaatsvinden in overeenstemming met de kwaliteitseisen. </text:p>
                </table:table-cell>
                <table:table-cell table:style-name="entry" table:number-rows-spanned="1" table:number-columns-spanned="1">
                  <text:p text:style-name="table_al">Wko 1.45, lid 3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ext:p text:style-name="table_al">1.2 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doet van een wijziging in aangewezen gegevens niet onverwijld mededeling aan het college. </text:p>
                </table:table-cell>
                <table:table-cell table:style-name="entry" table:number-rows-spanned="1" table:number-columns-spanned="1">
                  <text:p text:style-name="table_al">Wko 1.47, lid 1 (gob) Besluit lrk 7, lid 2 en 5, lid 1 en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3 Admin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astouderopvang geschiedt niet op basis van een schriftelijke overeenkomst tussen de houder en de ouder. De overeenkomst voldoet niet aan de eisen. </text:p>
                </table:table-cell>
                <table:table-cell table:style-name="entry" table:number-rows-spanned="1" table:number-columns-spanned="1">
                  <text:p text:style-name="table_al">Wko 1.56, lid 4 (gob) Regeling Wko 11b en 11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vereenkomst </text:p>
                </table:table-cell>
              </table:table-row>
              <table:table-row table:style-name="row">
                <table:table-cell table:style-name="entry" table:number-rows-spanned="1" table:number-columns-spanned="1">
                  <text:p text:style-name="table_al">b. De administratie is niet zodanig ingericht dat op verzoek tijdig gegevens kunnen worden verstrekt. </text:p>
                </table:table-cell>
                <table:table-cell table:style-name="entry" table:number-rows-spanned="1" table:number-columns-spanned="1">
                  <text:p text:style-name="table_al">Regeling Wko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c. De administratie is niet compleet. </text:p>
                </table:table-cell>
                <table:table-cell table:style-name="entry" table:number-rows-spanned="1" table:number-columns-spanned="1">
                  <text:p text:style-name="table_al">Regeling Wko 11, lid 2 en 3 (gob) Besluit go 7,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500 per onderdeel * </text:p>
                </table:table-cell>
              </table:table-row>
            </table:table>
            <text:p text:style-name="table_bottom"/>
          </text:section>
          <text:p text:style-name="al">2 Pedagogisch klimaat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2.1 Pedagogisch 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stelt geen pedagogisch beleidsplan vast. </text:p>
                </table:table-cell>
                <table:table-cell table:style-name="entry" table:number-rows-spanned="1" table:number-columns-spanned="1">
                  <text:p text:style-name="table_al">Wko 1.56, lid 1 (gob) Besluit go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Het pedagogisch beleidsplan is niet compleet. </text:p>
                </table:table-cell>
                <table:table-cell table:style-name="entry" table:number-rows-spanned="1" table:number-columns-spanned="1">
                  <text:p text:style-name="table_al">Wko 1.56, lid 1 (gob) Regeling go 12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c. De houder informeert de vraagouder niet over de inhoud van het pedagogisch beleidsplan. </text:p>
                </table:table-cell>
                <table:table-cell table:style-name="entry" table:number-rows-spanned="1" table:number-columns-spanned="1">
                  <text:p text:style-name="table_al">Regeling go 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gastouder handelt niet overeenkomstig het pedagogisch beleidsplan. </text:p>
                </table:table-cell>
                <table:table-cell table:style-name="entry" table:number-rows-spanned="1" table:number-columns-spanned="1">
                  <text:p text:style-name="table_al">Wko 1.56b, lid 1 (vgo) Besluit go 16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2.2 Pedagogische prakt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draagt geen zorg voor het tot stand brengen en begeleiden van verantwoorde gastouderopvang. </text:p>
                </table:table-cell>
                <table:table-cell table:style-name="entry" table:number-rows-spanned="1" table:number-columns-spanned="1">
                  <text:p text:style-name="table_al">Wko 1.49, lid 4 onder a en 1.56,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 De gastouder biedt geen verantwoorde gastouderopvang. </text:p>
                </table:table-cell>
                <table:table-cell table:style-name="entry" table:number-rows-spanned="1" table:number-columns-spanned="1">
                  <text:p text:style-name="table_al">Wko 1.49, lid 3 en 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text:p>
                </table:table-cell>
              </table:table-row>
            </table:table>
            <text:p text:style-name="table_bottom"/>
          </text:section>
          <text:p text:style-name="al">3 Personeel en eisen aan gastouder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3.1 Verklaring omtrent het gedrag en personenregister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en vog-plichtige: - is niet in het bezit van een geldige vog; of voor zover het natuurlijke personen betreft - is niet ingeschreven in het prk; of - is niet gekoppeld aan de houder in het prk. Een persoon die niet voldoet aan de vog/prk-eisen heeft zijn werkzaamheden aangevangen. </text:p>
                </table:table-cell>
                <table:table-cell table:style-name="entry" table:number-rows-spanned="1" table:number-columns-spanned="1">
                  <text:p text:style-name="table_al">Wko 1.56, lid 3 en 1,50, lid 3 en 4 (gob), 1.56b, lid 3 (vgo) en 1.48d, lid 2 (gob, vgo) en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500 per persoon </text:p>
                </table:table-cell>
              </table:table-row>
              <table:table-row table:style-name="row">
                <table:table-cell table:style-name="entry" table:number-rows-spanned="1" table:number-columns-spanned="1">
                  <text:p text:style-name="table_al">In geval enkel geen koppeling € 750 per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houder overlegt niet (tijdig) opnieuw zijn geldige vog, op verzoek van de toezichthouder. </text:p>
                </table:table-cell>
                <table:table-cell table:style-name="entry" table:number-rows-spanned="1" table:number-columns-spanned="1">
                  <text:p text:style-name="table_al">Wko 1.56, lid 3 en 1.50, lid 6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c. De houder verlangt niet dat een vogplichtige (tijdig) opnieuw zijn geldige vog overlegt. </text:p>
                </table:table-cell>
                <table:table-cell table:style-name="entry" table:number-rows-spanned="1" table:number-columns-spanned="1">
                  <text:p text:style-name="table_al">Wko 1.56, lid 3 en 1.50, lid 7 en 1.56b, lid 5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d. De houder of gastouder overlegt niet (tijdig) de geldige vog van een persoon van 12 jaar of ouder, op verzoek van de toezichthouder. </text:p>
                </table:table-cell>
                <table:table-cell table:style-name="entry" table:number-rows-spanned="1" table:number-columns-spanned="1">
                  <text:p text:style-name="table_al">Wko 1.56, lid 3 en 1.50, lid 8 (gob) en 1.56b, lid 7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3.2 Deskundigheid gast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gastouder beschikt niet over een passende beroepskwalificatie. </text:p>
                </table:table-cell>
                <table:table-cell table:style-name="entry" table:number-rows-spanned="1" table:number-columns-spanned="1">
                  <text:p text:style-name="table_al">Wko 1.56, lid 1 (gob) en 1.56b, lid 1 (vgo) Besluit go 13, lid 1 onder a en 2 (vgo) Regeling Wko 10, lid 1 en 2, 10a, lid 1 en 2, 10b, lid 1 en 2 (vgo)</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gastouder is niet in het bezit van een geldige kwalificatie voor het verlenen van eerste hulp aan kinderen. </text:p>
                </table:table-cell>
                <table:table-cell table:style-name="entry" table:number-rows-spanned="1" table:number-columns-spanned="1">
                  <text:p text:style-name="table_al">Wko 1.56b, lid 1 (vgo) Besluit go 13, lid 1 onder b en 3 (vgo) Regeling Wko 10d (vgo) Regeling ehbo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3.3 Gebruik van de voorgeschreven voer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Nederlandse taal wordt niet als voertaal gebruikt. </text:p>
                </table:table-cell>
                <table:table-cell table:style-name="entry" table:number-rows-spanned="1" table:number-columns-spanned="1">
                  <text:p text:style-name="table_al">Wko 1.5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heeft geen gedragscode vastgesteld of hier wordt niet naar gehandeld. </text:p>
                </table:table-cell>
                <table:table-cell table:style-name="entry" table:number-rows-spanned="1" table:number-columns-spanned="1">
                  <text:p text:style-name="table_al">Wko 1.55, lid 2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
            <text:p text:style-name="table_bottom"/>
          </text:section>
          <text:p text:style-name="al">4 Accommodatie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4.1 Eisen aan ruimt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Het opvangadres beschikt niet over voldoende speelruimte. </text:p>
                </table:table-cell>
                <table:table-cell table:style-name="entry" table:number-rows-spanned="1" table:number-columns-spanned="1">
                  <text:p text:style-name="table_al">Wko 1.56b, lid 1 (vgo) Besluit go 15, lid 1 vgo) Regeling go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voorziening voor gastouderopvang beschikt niet over voldoende buitenspeelmogelijkheden. </text:p>
                </table:table-cell>
                <table:table-cell table:style-name="entry" table:number-rows-spanned="1" table:number-columns-spanned="1">
                  <text:p text:style-name="table_al">Wko 1.56b, lid 1 (vgo) Besluit go 15, lid 1 (vgo) Regeling go 14, lid 1 onder b (vgo)</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c. De binnen- of buitenruimtes zijn niet: veilig; toegankelijk; passend ingericht. </text:p>
                </table:table-cell>
                <table:table-cell table:style-name="entry" table:number-rows-spanned="1" table:number-columns-spanned="1">
                  <text:p text:style-name="table_al">Wko 1.56b, lid 1 (vgo) Besluit go 15,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d. De voorziening voor gastouderopvang is niet voorzien van rookmelders die voldoen aan de eisen. </text:p>
                </table:table-cell>
                <table:table-cell table:style-name="entry" table:number-rows-spanned="1" table:number-columns-spanned="1">
                  <text:p text:style-name="table_al">Wko 1.56b, lid 1 (vgo) Regeling go 14, lid 1 onder c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voorziening voor gastouderopvang is niet altijd rookvrij. </text:p>
                </table:table-cell>
                <table:table-cell table:style-name="entry" table:number-rows-spanned="1" table:number-columns-spanned="1">
                  <text:p text:style-name="table_al">Wko 1.56b, lid 1 (vgo) Regeling go 14, lid 1 onder d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f. Het opvangadres beschikt niet over voldoende (afzonderlijke) slaapruimte. </text:p>
                </table:table-cell>
                <table:table-cell table:style-name="entry" table:number-rows-spanned="1" table:number-columns-spanned="1">
                  <text:p text:style-name="table_al">Wko 1.56b, lid 1 (vgo) Besluit go 15, lid 1 (vgo) Regeling go 14, lid 1 onder a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entry" table:number-rows-spanned="1" table:number-columns-spanned="1">
                  <text:p text:style-name="table_al">Wko 1.56, lid 1 (gob) Regeling go 14, lid 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Groepssamenste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maximale groepsgrootte wordt niet afgestemd op de leeftijd van de opvangkinderen. Bij een gastouder worden meer dan 6 kinderen gelijktijdig opgevangen. </text:p>
                </table:table-cell>
                <table:table-cell table:style-name="entry" table:number-rows-spanned="1" table:number-columns-spanned="1">
                  <text:p text:style-name="table_al">Wko 1.56b, lid 1 (vgo) Besluit go 14, lid 1 (vgo) Regeling go 13,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entry" table:number-rows-spanned="1" table:number-columns-spanned="1">
                  <text:p text:style-name="table_al">Wko 1.56, lid 1 (gob) Regeling go 1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
            <text:p text:style-name="table_bottom"/>
          </text:section>
          <text:p text:style-name="al">5 Veiligheid en gezondheid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5.1 Risico-inventarisatie veiligheid en gezond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voert geen beleid dat ertoe leidt dat de veiligheid en de gezondheid van de door de gastouder op te vangen kinderen zoveel mogelijk is gewaarborgd. De houder legt niet in een risicoinventarisatie schriftelijk vast welke risico’s de opvang van kinderen met zich brengt. </text:p>
                </table:table-cell>
                <table:table-cell table:style-name="entry" table:number-rows-spanned="1" table:number-columns-spanned="1">
                  <text:p text:style-name="table_al">Wko 1.51 (gob) Besluit go 7,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houder inventariseert niet samen met de gastouder jaarlijks de veiligheids- en gezondheidsrisico’s die de opvang van kinderen in alle voor kinderen toegankelijke ruimtes met zich brengt. De houder draagt er geen zorg voor dat daartoe elk opvangadres ten minste een keer per jaar wordt bezocht door een bemiddelingsmedewerker werkzaam bij het gastouderbureau. </text:p>
                </table:table-cell>
                <table:table-cell table:style-name="entry" table:number-rows-spanned="1" table:number-columns-spanned="1">
                  <text:p text:style-name="table_al">Wko 1.51 (gob) Besluit go 7,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c. De risico-inventarisatie is niet compleet. </text:p>
                </table:table-cell>
                <table:table-cell table:style-name="entry" table:number-rows-spanned="1" table:number-columns-spanned="1">
                  <text:p text:style-name="table_al">Wko 1.51 (gob) Besluit go 7, lid 3 en (gob) Regeling go 11, lid 1, 3 en 4 (gob,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d. De gastouder neemt de risicoinventarisatie niet in acht. </text:p>
                </table:table-cell>
                <table:table-cell table:style-name="entry" table:number-rows-spanned="1" table:number-columns-spanned="1">
                  <text:p text:style-name="table_al">Wko 1.56b, lid 1 (vgo) Besluit go 12, lid 1 (vgo) Regeling go 11, lid 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 De risico-inventarisatie is niet inzichtelijk voor vraagouders. </text:p>
                </table:table-cell>
                <table:table-cell table:style-name="entry" table:number-rows-spanned="1" table:number-columns-spanned="1">
                  <text:p text:style-name="table_al">Besluit go 7,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f. Er is geen ondertekend origineel van de risico-inventarisatie bij de voorziening voor gastouderopvang aanwezig. </text:p>
                </table:table-cell>
                <table:table-cell table:style-name="entry" table:number-rows-spanned="1" table:number-columns-spanned="1">
                  <text:p text:style-name="table_al">Besluit go 12, lid 1 (vgo) Regeling go 11, lid 1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5.2 Meldcode huiselijk geweld en kindermis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heeft voor de gastouders geen meldcode huiselijk geweld en kindermishandeling vastgesteld. In de meldcode is niet stapsgewijs aangegeven hoe met signalen wordt omgegaan. De meldcode draagt niet bij aan het zo snel en adequaat mogelijk bieden van hulp. </text:p>
                </table:table-cell>
                <table:table-cell table:style-name="entry" table:number-rows-spanned="1" table:number-columns-spanned="1">
                  <text:p text:style-name="table_al">Wko 1.51a,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 De meldcode is niet compleet. </text:p>
                </table:table-cell>
                <table:table-cell table:style-name="entry" table:number-rows-spanned="1" table:number-columns-spanned="1">
                  <text:p text:style-name="table_al">Wko 1.51a, lid 1 (gob) Besluit go 8, lid 1 en 2(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 </text:p>
                </table:table-cell>
              </table:table-row>
              <table:table-row table:style-name="row">
                <table:table-cell table:style-name="entry" table:number-rows-spanned="1" table:number-columns-spanned="1">
                  <text:p text:style-name="table_al">c. De houder bevordert de kennis en het gebruik van de meldcode niet. </text:p>
                </table:table-cell>
                <table:table-cell table:style-name="entry" table:number-rows-spanned="1" table:number-columns-spanned="1">
                  <text:p text:style-name="table_al">Wko 1.51a, lid 4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d. De houder treedt niet, nadat hem bekend is geworden dat: - een personeelslid; of - een gastouder; of - een meerderjarige als bedoeld in artikel 1.56b, lid 3, Wko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Wko 1.51b,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entry" table:number-rows-spanned="1" table:number-columns-spanned="1">
                  <text:p text:style-name="table_al">Wko 1.51b,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 </text:p>
                </table:table-cell>
                <table:table-cell table:style-name="entry" table:number-rows-spanned="1" table:number-columns-spanned="1">
                  <text:p text:style-name="table_al">Wko 1.51c, lid 1 (vgo) </text:p>
                </table:table-cell>
                <table:table-cell table:style-name="entry" table:number-rows-spanned="1" table:number-columns-spanned="1">
                  <text:p text:style-name="table_al"> 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 </text:p>
                </table:table-cell>
                <table:table-cell table:style-name="entry" table:number-rows-spanned="1" table:number-columns-spanned="1">
                  <text:p text:style-name="table_al">Wko 1.51c, lid 2 (vgo) </text:p>
                </table:table-cell>
                <table:table-cell table:style-name="entry" table:number-rows-spanned="1" table:number-columns-spanned="1">
                  <text:p text:style-name="table_al"> Hoog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h. De houder bevordert de kennis en het gebruik van de handelswijze met betrekking tot misdrijven niet. </text:p>
                </table:table-cell>
                <table:table-cell table:style-name="entry" table:number-rows-spanned="1" table:number-columns-spanned="1">
                  <text:p text:style-name="table_al">Wko 1.51b, lid 5 en 1.51c, lid 3 (gob) </text:p>
                </table:table-cell>
                <table:table-cell table:style-name="entry" table:number-rows-spanned="1" table:number-columns-spanned="1">
                  <text:p text:style-name="table_al">Hoog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i. De gastouder leeft de meldcode niet na. </text:p>
                </table:table-cell>
                <table:table-cell table:style-name="entry" table:number-rows-spanned="1" table:number-columns-spanned="1">
                  <text:p text:style-name="table_al">Wko 1.56b, lid 1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5.3 Bereikbaarheid gastouder en achterw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gastouder is telefonisch niet goed bereikbaar. </text:p>
                </table:table-cell>
                <table:table-cell table:style-name="entry" table:number-rows-spanned="1" table:number-columns-spanned="1">
                  <text:p text:style-name="table_al">Wko 1.56b, lid 1 (vgo) Besluit go 12, lid 2 (vgo)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b. De gastouder zorgt niet voor een adequate vervanging bij calamiteiten. </text:p>
                </table:table-cell>
                <table:table-cell table:style-name="entry" table:number-rows-spanned="1" table:number-columns-spanned="1">
                  <text:p text:style-name="table_al">Wko 1.56b, lid 1 (vgo) Besluit go 12, lid 2 (vgo) Regeling go 12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6 Ouderrecht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6.1 Inform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informeert de ouders en een ieder die daar om verzoekt niet over het te voeren beleid als bedoeld in paragraaf 2 ‘Eisen’ van de Wko. </text:p>
                </table:table-cell>
                <table:table-cell table:style-name="entry" table:number-rows-spanned="1" table:number-columns-spanned="1">
                  <text:p text:style-name="table_al">Wko 1.54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entry" table:number-rows-spanned="1" table:number-columns-spanned="1">
                  <text:p text:style-name="table_al">Wko 1.54a, lid 2 en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6.2 Ouder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Er is geen oudercommissie ingesteld. De houder spant zich niet voldoende in om een oudercommissie in te stellen. </text:p>
                </table:table-cell>
                <table:table-cell table:style-name="entry" table:number-rows-spanned="1" table:number-columns-spanned="1">
                  <text:p text:style-name="table_al">Wko 1.58, lid 1 en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houder betrekt ouders niet voldoende. De houder biedt ouders niet de gelegenheid om deel te nemen aan een oudercommissie. </text:p>
                </table:table-cell>
                <table:table-cell table:style-name="entry" table:number-rows-spanned="1" table:number-columns-spanned="1">
                  <text:p text:style-name="table_al">Wko 1.58,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c. De oudercommissie voldoet niet aan de eisen. </text:p>
                </table:table-cell>
                <table:table-cell table:style-name="entry" table:number-rows-spanned="1" table:number-columns-spanned="1">
                  <text:p text:style-name="table_al">Wko 1.58, lid 4, 5 en 6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heeft geen reglement oudercommissie vastgesteld. </text:p>
                </table:table-cell>
                <table:table-cell table:style-name="entry" table:number-rows-spanned="1" table:number-columns-spanned="1">
                  <text:p text:style-name="table_al">Wko 1.59,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e. Het reglement voldoet niet aan de eisen. </text:p>
                </table:table-cell>
                <table:table-cell table:style-name="entry" table:number-rows-spanned="1" table:number-columns-spanned="1">
                  <text:p text:style-name="table_al">Wko 1.59, lid 2, 3, 4 en 5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6.3 Klachten en geschi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treft voor bepaalde zaken geen klachtenregeling voor ouders. </text:p>
                </table:table-cell>
                <table:table-cell table:style-name="entry" table:number-rows-spanned="1" table:number-columns-spanned="1">
                  <text:p text:style-name="table_al">Wko 1.57b,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b. De klachtenregeling is niet schriftelijk vastgelegd. De klachtenregeling is niet compleet. </text:p>
                </table:table-cell>
                <table:table-cell table:style-name="entry" table:number-rows-spanned="1" table:number-columns-spanned="1">
                  <text:p text:style-name="table_al">Wko 1.57b, lid 2 (gob) </text:p>
                </table:table-cell>
                <table:table-cell table:style-name="entry" table:number-rows-spanned="1" table:number-columns-spanned="1">
                  <text:p text:style-name="table_al">Gemiddeld Gemiddeld </text:p>
                </table:table-cell>
                <table:table-cell table:style-name="entry" table:number-rows-spanned="1" table:number-columns-spanned="1">
                  <text:p text:style-name="table_al">€ 1.000 € 500 per onderdeel * </text:p>
                </table:table-cell>
              </table:table-row>
              <table:table-row table:style-name="row">
                <table:table-cell table:style-name="entry"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entry" table:number-rows-spanned="1" table:number-columns-spanned="1">
                  <text:p text:style-name="table_al">Wko 1.57b,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d. De houder draagt geen zorg voor een jaarlijks klachtenverslag. Het klachtenverslag is niet compleet. </text:p>
                </table:table-cell>
                <table:table-cell table:style-name="entry" table:number-rows-spanned="1" table:number-columns-spanned="1">
                  <text:p text:style-name="table_al">Wko 1.57b, lid 4 (gob) Regeling Wko 11h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e. Het klachtenverslag voldoet niet aan de eisen. </text:p>
                </table:table-cell>
                <table:table-cell table:style-name="entry" table:number-rows-spanned="1" table:number-columns-spanned="1">
                  <text:p text:style-name="table_al">Wko 1.57b, lid 5 en 6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f. De houder zendt het klachtenverslag niet tijdig aan de toezichthouder en brengt het niet gelijktijdig (juist) onder de aandacht van de ouders. </text:p>
                </table:table-cell>
                <table:table-cell table:style-name="entry" table:number-rows-spanned="1" table:number-columns-spanned="1">
                  <text:p text:style-name="table_al">Wko 1.57b, lid 8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g. De houder is niet aangesloten bij een erkende geschillencommissie voor het behandelen van geschillen. </text:p>
                </table:table-cell>
                <table:table-cell table:style-name="entry" table:number-rows-spanned="1" table:number-columns-spanned="1">
                  <text:p text:style-name="table_al">Wko 1.57c,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h. De houder brengt de geschillencommissie niet (juist) onder de aandacht van ouders. </text:p>
                </table:table-cell>
                <table:table-cell table:style-name="entry" table:number-rows-spanned="1" table:number-columns-spanned="1">
                  <text:p text:style-name="table_al">Wko 1.57c,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7 Kwaliteit gastouderbureau en zorgplicht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draagt geen zorg voor het doorgeleiden van de betalingen van ouders aan gastouders. </text:p>
                </table:table-cell>
                <table:table-cell table:style-name="entry" table:number-rows-spanned="1" table:number-columns-spanned="1">
                  <text:p text:style-name="table_al">Wko 1.49, lid 4 onder b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b. De houder draagt er geen zorg voor dat de volgende gesprekken plaatsvinden: - intakegesprek met de gast- en vraagouder; - koppelingsgesprek met gast- en vraagouder; - voortgangsgesprek met de gastouder. De gesprekken vinden niet plaats bij de voorziening voor gastouderopvang. De gesprekken worden niet gevoerd door een bemiddelingsmedewerker. </text:p>
                </table:table-cell>
                <table:table-cell table:style-name="entry" table:number-rows-spanned="1" table:number-columns-spanned="1">
                  <text:p text:style-name="table_al">Wko 1.56, lid 1 (gob) Regeling go 11a, lid 1 onder a, b, c, d en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gesprek </text:p>
                </table:table-cell>
              </table:table-row>
              <table:table-row table:style-name="row">
                <table:table-cell table:style-name="entry" table:number-rows-spanned="1" table:number-columns-spanned="1">
                  <text:p text:style-name="table_al">c. De houder draagt er geen zorg voor dat de gastouderopvang jaarlijks mondeling met de vraagouders wordt geëvalueerd. De evaluatie wordt niet schriftelijk vastgelegd. </text:p>
                </table:table-cell>
                <table:table-cell table:style-name="entry" table:number-rows-spanned="1" table:number-columns-spanned="1">
                  <text:p text:style-name="table_al">Wko 1.56, lid 1 (gob) Regeling go 11a, lid 1 onder e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entry" table:number-rows-spanned="1" table:number-columns-spanned="1">
                  <text:p text:style-name="table_al">Wko 1.56, lid 1 (gob) Regeling go 11a, lid 1 onder f (gob) </text:p>
                </table:table-cell>
                <table:table-cell table:style-name="entry" table:number-rows-spanned="1" table:number-columns-spanned="1">
                  <text:p text:style-name="table_al">Hoog </text:p>
                </table:table-cell>
                <table:table-cell table:style-name="entry" table:number-rows-spanned="1" table:number-columns-spanned="1">
                  <text:p text:style-name="table_al">€ 1.000 per vgo </text:p>
                </table:table-cell>
              </table:table-row>
              <table:table-row table:style-name="row">
                <table:table-cell table:style-name="entry" table:number-rows-spanned="1" table:number-columns-spanned="1">
                  <text:p text:style-name="table_al">e. De houder maakt geen gebruik van het burgerservicenummer van de ouder. </text:p>
                </table:table-cell>
                <table:table-cell table:style-name="entry" table:number-rows-spanned="1" table:number-columns-spanned="1">
                  <text:p text:style-name="table_al">Wko 1.56a (gob) </text:p>
                </table:table-cell>
                <table:table-cell table:style-name="entry" table:number-rows-spanned="1" table:number-columns-spanned="1">
                  <text:p text:style-name="table_al">Laag </text:p>
                </table:table-cell>
                <table:table-cell table:style-name="entry" table:number-rows-spanned="1" table:number-columns-spanned="1">
                  <text:p text:style-name="table_al">€ 500 per ouder </text:p>
                </table:table-cell>
              </table:table-row>
              <table:table-row table:style-name="row">
                <table:table-cell table:style-name="entry" table:number-rows-spanned="1" table:number-columns-spanned="1">
                  <text:p text:style-name="table_al">f. De houder draagt er geen zorg voor dat per gastouder op jaarbasis tenminste 16 uur wordt besteed aan begeleiding en bemiddeling. </text:p>
                </table:table-cell>
                <table:table-cell table:style-name="entry" table:number-rows-spanned="1" table:number-columns-spanned="1">
                  <text:p text:style-name="table_al">Wko 1.56, lid 1 (gob) Regeling go 11b, lid 2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per vgo </text:p>
                </table:table-cell>
              </table:table-row>
              <table:table-row table:style-name="row">
                <table:table-cell table:style-name="entry"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entry" table:number-rows-spanned="1" table:number-columns-spanned="1">
                  <text:p text:style-name="table_al">Wko 1.56, lid 1 (gob) Regeling go 11b, lid 3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
            <text:p text:style-name="table_bottom"/>
          </text:section>
          <text:p text:style-name="al">8 Overig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Artikel </text:p>
                </table:table-cell>
                <table:table-cell table:style-name="entry" table:number-rows-spanned="1" table:number-columns-spanned="1">
                  <text:p text:style-name="table_al">Prioriteit </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1">
                  <text:p text:style-name="table_al">a. De houder of gastouder komt een: aanwijzing; bevel; vordering tot medewerking; niet na. </text:p>
                </table:table-cell>
                <table:table-cell table:style-name="entry" table:number-rows-spanned="1" table:number-columns-spanned="1">
                  <text:p text:style-name="table_al">Wko 1.65, lid 5 (gob, vgo) Awb 5:20 (gob, go) </text:p>
                </table:table-cell>
                <table:table-cell table:style-name="entry" table:number-rows-spanned="1" table:number-columns-spanned="1">
                  <text:p text:style-name="table_al">Hoog </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b. De houder of gastouder exploiteert een gastouderbureau of een voorziening voor gastouderopvang, ondanks een verbod hiertoe. </text:p>
                </table:table-cell>
                <table:table-cell table:style-name="entry" table:number-rows-spanned="1" table:number-columns-spanned="1">
                  <text:p text:style-name="table_al">Wko 1.66 (gob,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7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5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gemeente Meierijstad 2020</meta:user-defined>
    <dc:language>nl</dc:language>
    <meta:user-defined meta:name="OVERHEID.Gemeente/DC.spatial">Meierijstad</meta:user-defined>
    <meta:user-defined meta:name="DC.title">Beleidsregels gemeentelijke taken uitvoering Wet kinderopvang 2020</meta:user-defined>
    <meta:user-defined meta:name="DCTERMS.W3CDTF/DCTERMS.available">2020-11-23</meta:user-defined>
    <meta:user-defined meta:name="DCTERMS.W3CDTF/OVERHEIDop.jaargang">2020</meta:user-defined>
    <meta:user-defined meta:name="OVERHEIDop.publicationIssue">305512</meta:user-defined>
    <meta:user-defined meta:name="OVERHEIDop.betreftRegeling">CVDR646377_1</meta:user-defined>
    <meta:user-defined meta:name="xs:date/OVERHEIDop.startdatum">2020-11-24</meta:user-defined>
    <meta:user-defined meta:name="OVERHEIDop.GmbID/DC.identifier">gmb-2020-305512</meta:user-defined>
    <meta:user-defined meta:name="OVERHEIDop.versieInformatie"/>
  </office:meta>
</office:document-meta>
</file>