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2 appartementen boven een winkelruimte, Herenweg 61a, 1718 AC Hoog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februari  2020 een aanvraag omgevingsvergunning is ingediend voor het realiseren van 2 appartementen boven een winkelruimte op het perceel Herenweg 61a, 1718 AC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5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95,98 525837,62</meta:user-defined>
    <meta:user-defined meta:name="DC.title">Kennisgeving ontvangen aanvraag omgevingsvergunning voor het realiseren van 2 appartementen boven een winkelruimte, Herenweg 61a, 1718 AC Hoogwoud</meta:user-defined>
    <meta:user-defined meta:name="OVERHEID.PostcodeHuisnummer/OVERHEIDop.postcodeHuisnummer">1718AC 61</meta:user-defined>
    <meta:user-defined meta:name="OVERHEIDop.straatnaam">Herenweg</meta:user-defined>
    <meta:user-defined meta:name="OVERHEIDop.woonplaats">Hoogwou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51</meta:user-defined>
    <meta:user-defined meta:name="OVERHEIDop.GmbID/DC.identifier">gmb-2020-30551</meta:user-defined>
    <meta:user-defined meta:name="OVERHEIDop.versieInformatie"/>
  </office:meta>
</office:document-meta>
</file>