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xanderstraat 1, 9724 JT Groningen – vellen 1 boom (beuk in achtertuin) (verzenddatum 12-11-2020, dossiernummer 202076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50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27.887 581114.12</meta:user-defined>
    <meta:user-defined meta:name="DC.title">Verleende omgevingsvergunning: Alexanderstraat 1, 9724 JT Groningen – vellen 1 boom (beuk in achtertuin) (verzenddatum 12-11-2020, dossiernummer 202076707)</meta:user-defined>
    <meta:user-defined meta:name="OVERHEID.PostcodeHuisnummer/OVERHEIDop.postcodeHuisnummer">9724JT 1</meta:user-defined>
    <meta:user-defined meta:name="OVERHEIDop.straatnaam">Alexanderstraat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509</meta:user-defined>
    <meta:user-defined meta:name="OVERHEIDop.GmbID/DC.identifier">gmb-2020-305509</meta:user-defined>
    <meta:user-defined meta:name="OVERHEIDop.versieInformatie"/>
  </office:meta>
</office:document-meta>
</file>