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verleende omgevingsvergunning voor de realisatie van een zonneweide aan de Beeselseweg 17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met ingang van donderdag 26 november 2020 in het gemeentehuis van Beesel gedurende 6 weken (tot en met woensdag 6 januari 2021) voor een ieder ter inzage ligt de verleende omgevingsvergunning met de bijbehorende stukken voor de realisatie van een zonneweide aan de Beeselseweg 17 te Reuver na sanering van de intensieve veehouderij, kadastraal bekend gemeente Beesel, sectie L, nummers 312 en 475 (deels). </text:p>
            <text:p text:style-name="common-al">De omgevingsvergunning met bijbehorende stukken is te raadplegen via de website www.ruimtelijkeplannen.nl onder het identificatienummer: NL.IMRO.0889.OVBeeselseweg17-VG01 en via <text:a xlink:href="http://www.beesel.nl/" xlink:type="simple">www.beesel.nl</text:a> onder Inwoners &gt; Bouwen &gt; Bestemmingsplannen, overzicht &gt; Vastgesteld.</text:p>
            <text:p text:style-name="common-al">Er zijn geen zienswijzen ontvangen op de ontwerp-omgevingsvergunning. Tijdens de inzagetermijn kan hierdoor beroep worden ingesteld door belanghebbenden die kunnen aantonen dat zij niet in de gelegenheid zijn geweest om zienswijzen in te dienen. Belanghebbenden die bezwaar hebben tegen de in het definitieve besluit aangebrachte wijzigingen ten opzichte van de ontwerp-omgevingsvergunning, kunnen daartegen eveneens tijdens de inzagetermijn beroep instellen. </text:p>
            <text:p text:style-name="last-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5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194 365515</meta:user-defined>
    <meta:user-defined meta:name="DC.title">Gemeente Beesel - Terinzagelegging verleende omgevingsvergunning voor de realisatie van een zonneweide aan de Beeselseweg 17 in Reuver</meta:user-defined>
    <meta:user-defined meta:name="OVERHEID.PostcodeHuisnummer/OVERHEIDop.postcodeHuisnummer">5953GH 17</meta:user-defined>
    <meta:user-defined meta:name="OVERHEIDop.straatnaam">Beeselseweg</meta:user-defined>
    <meta:user-defined meta:name="OVERHEIDop.woonplaats">Reuver</meta:user-defined>
    <meta:user-defined meta:name="DCTERMS.W3CDTF/DCTERMS.available">2020-11-25</meta:user-defined>
    <meta:user-defined meta:name="DCTERMS.W3CDTF/OVERHEIDop.jaargang">2020</meta:user-defined>
    <meta:user-defined meta:name="OVERHEIDop.publicationIssue">305505</meta:user-defined>
    <meta:user-defined meta:name="OVERHEIDop.GmbID/DC.identifier">gmb-2020-305505</meta:user-defined>
    <meta:user-defined meta:name="OVERHEIDop.versieInformatie"/>
  </office:meta>
</office:document-meta>
</file>