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ontheffing art. 35 Drank- en Horecawet - ontheffing voor het schenken van zwakalcoholhoudende dranken op zaterdag 29 februari 2020 van 14.00 tot 23.00 uur -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ol Fjoer, </text:p>
              </text:list-item>
              <text:list-item text:style-override="id1-3-2-1-1-1-2">
                <text:number>•</text:number>
                <text:p text:style-name="al">Ontheffing voor het schenken van zwakalcoholhoudende dranken op zaterdag 29 februari 2020 van 14.00 tot 23.00 uur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 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 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55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dc:language>nl</dc:language>
    <meta:user-defined meta:name="OVERHEID.EPSG28992/DC.spatial">176320,405 583418,884</meta:user-defined>
    <meta:user-defined meta:name="DC.title">Gemeente Waadhoeke - verlening ontheffing art. 35 Drank- en Horecawet - ontheffing voor het schenken van zwakalcoholhoudende dranken op zaterdag 29 februari 2020 van 14.00 tot 23.00 uur - Waadhoeke</meta:user-defined>
    <meta:user-defined meta:name="OVERHEID.PostcodeHuisnummer/OVERHEIDop.postcodeHuisnummer">9045RE 47</meta:user-defined>
    <meta:user-defined meta:name="OVERHEIDop.straatnaam">It String</meta:user-defined>
    <meta:user-defined meta:name="OVERHEIDop.woonplaats">Bitgummole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550</meta:user-defined>
    <meta:user-defined meta:name="OVERHEIDop.GmbID/DC.identifier">gmb-2020-30550</meta:user-defined>
    <meta:user-defined meta:name="OVERHEIDop.versieInformatie"/>
  </office:meta>
</office:document-meta>
</file>