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37, uitbreiden woonhuis</text:p>
            <text:p text:style-name="common-al">Ingediend 17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4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31.145 518387.167</meta:user-defined>
    <meta:user-defined meta:name="DC.title">Keern 137 INGEDIENDE AANVRAAG OMGEVINGSVERGUNNING</meta:user-defined>
    <meta:user-defined meta:name="OVERHEID.PostcodeHuisnummer/OVERHEIDop.postcodeHuisnummer">1625NK 137</meta:user-defined>
    <meta:user-defined meta:name="OVERHEIDop.straatnaam">Keern</meta:user-defined>
    <meta:user-defined meta:name="OVERHEIDop.woonplaats">Ho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99</meta:user-defined>
    <meta:user-defined meta:name="OVERHEIDop.GmbID/DC.identifier">gmb-2020-305499</meta:user-defined>
    <meta:user-defined meta:name="OVERHEIDop.versieInformatie"/>
  </office:meta>
</office:document-meta>
</file>