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New Harvest Inn, Raadhuisstraat 21  (de heer en mevrouw Tanis) – wijziging vergunning in verband met uitbreiding terras, geldig voor onbepaalde tijd, verzenddatum: 18/11/2020, referentienummer: Z-20-126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49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9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9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953 425473</meta:user-defined>
    <meta:user-defined meta:name="DC.title">Verleende exploitatievergunning - Ouddorp, New Harvest Inn, Raadhuisstraat 21  (de heer en mevrouw Tanis) – wijziging vergunning in verband met uitbreiding terras, geldig voor onbepaalde tijd, verzenddatum: 18/11/2020, referentienummer: Z-20-126005</meta:user-defined>
    <meta:user-defined meta:name="OVERHEID.PostcodeHuisnummer/OVERHEIDop.postcodeHuisnummer">3253AN 21</meta:user-defined>
    <meta:user-defined meta:name="OVERHEIDop.straatnaam">Raadhuisstraat</meta:user-defined>
    <meta:user-defined meta:name="OVERHEIDop.woonplaats">Ouddor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496</meta:user-defined>
    <meta:user-defined meta:name="OVERHEIDop.GmbID/DC.identifier">gmb-2020-305496</meta:user-defined>
    <meta:user-defined meta:name="OVERHEIDop.versieInformatie"/>
  </office:meta>
</office:document-meta>
</file>