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profileren van de oevers, Perceel:VRN00 O 00148 G   0000 (nabij Recreatieterrein Lingebos),  Vu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herprofileren van de oevers, Perceel:VRN00 O 00148 G   0000 (nabij Recreatieterrein Lingebos), in Vuren (23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574</meta:user-defined>
    <dc:language>nl</dc:language>
    <meta:user-defined meta:name="OVERHEID.EPSG28992/DC.spatial">147759 432595</meta:user-defined>
    <meta:user-defined meta:name="DC.title">Gemeente West Betuwe - aanvraag omgevingsvergunning - herprofileren van de oevers, Perceel:VRN00 O 00148 G   0000 (nabij Recreatieterrein Lingebos),  Vu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49</meta:user-defined>
    <meta:user-defined meta:name="OVERHEIDop.GmbID/DC.identifier">gmb-2020-30549</meta:user-defined>
    <meta:user-defined meta:name="OVERHEIDop.versieInformatie"/>
  </office:meta>
</office:document-meta>
</file>