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verlenging (kenmerk 663407) Veursestraatweg 280C Leidschendam Trix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9 november 2020 is exploitatievergunning verleend aan Trixs BV. </text:p>
            <text:p text:style-name="common-al">
            <text:span text:style-name="nadrukvet">Datum bekendmaking besluit: </text:span>19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548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8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8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562.237 457053.336</meta:user-defined>
    <meta:user-defined meta:name="DC.title">Verleende exploitatievergunning verlenging (kenmerk 663407) Veursestraatweg 280C Leidschendam Trixs B.V.</meta:user-defined>
    <meta:user-defined meta:name="OVERHEID.PostcodeHuisnummer/OVERHEIDop.postcodeHuisnummer">2265CL 280</meta:user-defined>
    <meta:user-defined meta:name="OVERHEIDop.straatnaam">Veursestraatweg</meta:user-defined>
    <meta:user-defined meta:name="OVERHEIDop.woonplaats">Leidschendam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482</meta:user-defined>
    <meta:user-defined meta:name="OVERHEIDop.GmbID/DC.identifier">gmb-2020-305482</meta:user-defined>
    <meta:user-defined meta:name="OVERHEIDop.versieInformatie"/>
  </office:meta>
</office:document-meta>
</file>