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New Harvest Inn, Raadhuisstraat 21 – wijziging bestaande vergunning i.v.m. uitbreiding terras, geldig voor onbepaalde tijd, verzenddatum: 18/11/2020, referentienummer: Z-20-127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48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8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4953 425473</meta:user-defined>
    <meta:user-defined meta:name="DC.title">Verleende vergunning Drank- en horecawet - Ouddorp, New Harvest Inn, Raadhuisstraat 21 – wijziging bestaande vergunning i.v.m. uitbreiding terras, geldig voor onbepaalde tijd, verzenddatum: 18/11/2020, referentienummer: Z-20-127392</meta:user-defined>
    <meta:user-defined meta:name="OVERHEID.PostcodeHuisnummer/OVERHEIDop.postcodeHuisnummer">3253AN 21</meta:user-defined>
    <meta:user-defined meta:name="OVERHEIDop.straatnaam">Raadhuisstraat</meta:user-defined>
    <meta:user-defined meta:name="OVERHEIDop.woonplaats">Ou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481</meta:user-defined>
    <meta:user-defined meta:name="OVERHEIDop.GmbID/DC.identifier">gmb-2020-305481</meta:user-defined>
    <meta:user-defined meta:name="OVERHEIDop.versieInformatie"/>
  </office:meta>
</office:document-meta>
</file>