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van een natuurlijke speelaanleiding in de vorm van een houten klauterzomp op het perceel De Stokte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8 november 2020 een besluit genomen op de aanvraag met zaaknummer Z/20/621379 voor een Omgevingsvergunning voor het realiseren van een natuurlijke speelaanleiding in de vorm van een houten klauterzomp op locatie De Stokte in Dalfsen, kadastraal bekend Dalfsen, sectie Q, nummer 608.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548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8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8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natuurlijke speelaanleiding in de vorm van een houten klauterzomp</meta:user-defined>
    <dc:language>nl</dc:language>
    <meta:user-defined meta:name="OVERHEID.EPSG28992/DC.spatial">216832.49 503963.16</meta:user-defined>
    <meta:user-defined meta:name="DC.title">Kennisgeving besluit op aanvraag voor het realiseren van een natuurlijke speelaanleiding in de vorm van een houten klauterzomp op het perceel De Stokte in Dalfsen</meta:user-defined>
    <meta:user-defined meta:name="OVERHEID.PostcodeHuisnummer/OVERHEIDop.postcodeHuisnummer">7722VD 1</meta:user-defined>
    <meta:user-defined meta:name="OVERHEIDop.straatnaam">Frankenweg</meta:user-defined>
    <meta:user-defined meta:name="OVERHEIDop.woonplaats">Dalfsen</meta:user-defined>
    <meta:user-defined meta:name="DCTERMS.W3CDTF/DCTERMS.available">2020-11-24</meta:user-defined>
    <meta:user-defined meta:name="DCTERMS.W3CDTF/OVERHEIDop.jaargang">2020</meta:user-defined>
    <meta:user-defined meta:name="OVERHEIDop.publicationIssue">305480</meta:user-defined>
    <meta:user-defined meta:name="OVERHEIDop.GmbID/DC.identifier">gmb-2020-305480</meta:user-defined>
    <meta:user-defined meta:name="OVERHEIDop.versieInformatie"/>
  </office:meta>
</office:document-meta>
</file>