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Paardenbroek 10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broek 10, 6065 CR Montfort: het plaatsen van een schutting. Datum aanvraag: 6 november 2020. Voor meer informatie over deze aanvragen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547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7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4096.431 348517.873</meta:user-defined>
    <meta:user-defined meta:name="DC.title">Aangevraagde omgevingsvergunning - Paardenbroek 10 - Montfort</meta:user-defined>
    <meta:user-defined meta:name="OVERHEID.PostcodeHuisnummer/OVERHEIDop.postcodeHuisnummer">6065CR 10</meta:user-defined>
    <meta:user-defined meta:name="OVERHEIDop.straatnaam">Paardenbroek</meta:user-defined>
    <meta:user-defined meta:name="OVERHEIDop.woonplaats">Montfor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78</meta:user-defined>
    <meta:user-defined meta:name="OVERHEIDop.GmbID/DC.identifier">gmb-2020-305478</meta:user-defined>
    <meta:user-defined meta:name="OVERHEIDop.versieInformatie"/>
  </office:meta>
</office:document-meta>
</file>