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uarderdiepsterweg 10, 9745 EL Groningen – realiseren kapschuur nabij woonboerderij (rijksmonument) (verzenddatum 12-11-2020, dossiernummer 202073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4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8348 581699.223</meta:user-defined>
    <meta:user-defined meta:name="DC.title">Verleende omgevingsvergunning: Aduarderdiepsterweg 10, 9745 EL Groningen – realiseren kapschuur nabij woonboerderij (rijksmonument) (verzenddatum 12-11-2020, dossiernummer 202073469)</meta:user-defined>
    <meta:user-defined meta:name="OVERHEID.PostcodeHuisnummer/OVERHEIDop.postcodeHuisnummer">9745EL 10</meta:user-defined>
    <meta:user-defined meta:name="OVERHEIDop.straatnaam">Aduarderdiepster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76</meta:user-defined>
    <meta:user-defined meta:name="OVERHEIDop.GmbID/DC.identifier">gmb-2020-305476</meta:user-defined>
    <meta:user-defined meta:name="OVERHEIDop.versieInformatie"/>
  </office:meta>
</office:document-meta>
</file>