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Leroppperweg 2a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roppperweg 2a, 6077 NX Sint Odiliënberg: het plaatsen van een dakkapel aan de voorzijde van de woning. Datum aanvraag: 12 november 2020. Voor meer informatie over deze aanvragen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547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7266.561 352819.258</meta:user-defined>
    <meta:user-defined meta:name="DC.title">Aangevraagde omgevingsvergunning - Leroppperweg 2a - Sint Odiliënberg</meta:user-defined>
    <meta:user-defined meta:name="OVERHEID.PostcodeHuisnummer/OVERHEIDop.postcodeHuisnummer">6077NX 2</meta:user-defined>
    <meta:user-defined meta:name="OVERHEIDop.straatnaam">Leropperweg</meta:user-defined>
    <meta:user-defined meta:name="OVERHEIDop.woonplaats">Sint Odiliënbe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73</meta:user-defined>
    <meta:user-defined meta:name="OVERHEIDop.GmbID/DC.identifier">gmb-2020-305473</meta:user-defined>
    <meta:user-defined meta:name="OVERHEIDop.versieInformatie"/>
  </office:meta>
</office:document-meta>
</file>