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Sommelsdijk, Dorpsweg 26 – adreswijziging Drank-en horecawetvergunning, geldig onbepaalde tijd, verzenddatum: 12/11/2020, referentienummer: Z-20-126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46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6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6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9620.274 419424.841</meta:user-defined>
    <meta:user-defined meta:name="DC.title">Verleende vergunning Drank- en horecawet - Sommelsdijk, Dorpsweg 26 – adreswijziging Drank-en horecawetvergunning, geldig onbepaalde tijd, verzenddatum: 12/11/2020, referentienummer: Z-20-126771</meta:user-defined>
    <meta:user-defined meta:name="OVERHEID.PostcodeHuisnummer/OVERHEIDop.postcodeHuisnummer">3245VC 26</meta:user-defined>
    <meta:user-defined meta:name="OVERHEIDop.straatnaam">Dorpsweg</meta:user-defined>
    <meta:user-defined meta:name="OVERHEIDop.woonplaats">Sommelsdij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469</meta:user-defined>
    <meta:user-defined meta:name="OVERHEIDop.GmbID/DC.identifier">gmb-2020-305469</meta:user-defined>
    <meta:user-defined meta:name="OVERHEIDop.versieInformatie"/>
  </office:meta>
</office:document-meta>
</file>