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Z/20/169420 / W2020-0209 voor een omgevingsvergunning betreffende het uitbreiden van de woning op locatie Boezemweg 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46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6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87 418860</meta:user-defined>
    <meta:user-defined meta:name="DC.title">Kennisgeving besluit op aanvraag omgevingsvergunning Boezemweg 4 te Dirksland</meta:user-defined>
    <meta:user-defined meta:name="OVERHEID.PostcodeHuisnummer/OVERHEIDop.postcodeHuisnummer">3247BB 4</meta:user-defined>
    <meta:user-defined meta:name="OVERHEIDop.straatnaam">Boezemweg</meta:user-defined>
    <meta:user-defined meta:name="OVERHEIDop.woonplaats">Dirksland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66</meta:user-defined>
    <meta:user-defined meta:name="OVERHEIDop.GmbID/DC.identifier">gmb-2020-305466</meta:user-defined>
    <meta:user-defined meta:name="OVERHEIDop.versieInformatie"/>
  </office:meta>
</office:document-meta>
</file>