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90 appartementen en een parkeergarage, Dr. A.D. Sacharovlaan 2 A te Alphen aan den Rijn, V2020/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.D. Sacharovlaan 2 A te Alphen aan den Rijn</text:p>
            <text:p text:style-name="common-al">2405 WB</text:p>
            <text:p text:style-name="common-al">V2020/927</text:p>
            <text:p text:style-name="common-al">het bouwen van 190 appartementen en een parkeergarage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1.929 460178.622</meta:user-defined>
    <meta:user-defined meta:name="DC.title">Gemeente Alphen aan den Rijn - aanvraag omgevingsvergunning: het bouwen van 190 appartementen en een parkeergarage, Dr. A.D. Sacharovlaan 2 A te Alphen aan den Rijn, V2020/927</meta:user-defined>
    <meta:user-defined meta:name="OVERHEID.PostcodeHuisnummer/OVERHEIDop.postcodeHuisnummer">2405WB 2</meta:user-defined>
    <meta:user-defined meta:name="OVERHEIDop.straatnaam">Dr. A.D. Sacharovlaan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9</meta:user-defined>
    <meta:user-defined meta:name="OVERHEIDop.GmbID/DC.identifier">gmb-2020-305459</meta:user-defined>
    <meta:user-defined meta:name="OVERHEIDop.versieInformatie"/>
  </office:meta>
</office:document-meta>
</file>