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 van de woning , Nieuwstraat 60 te Boskoop, V2020/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60 te Boskoop</text:p>
            <text:p text:style-name="common-al">2771 XD</text:p>
            <text:p text:style-name="common-al">V2020/928</text:p>
            <text:p text:style-name="common-al">het herstellen van de fundering van de woning 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6.55 454510.4</meta:user-defined>
    <meta:user-defined meta:name="DC.title">Gemeente Alphen aan den Rijn - aanvraag omgevingsvergunning: het herstellen van de fundering van de woning , Nieuwstraat 60 te Boskoop, V2020/928</meta:user-defined>
    <meta:user-defined meta:name="OVERHEID.PostcodeHuisnummer/OVERHEIDop.postcodeHuisnummer">2771XD 60</meta:user-defined>
    <meta:user-defined meta:name="OVERHEIDop.straatnaam">Nieuwstraat</meta:user-defined>
    <meta:user-defined meta:name="OVERHEIDop.woonplaats">Boskoo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8</meta:user-defined>
    <meta:user-defined meta:name="OVERHEIDop.GmbID/DC.identifier">gmb-2020-305458</meta:user-defined>
    <meta:user-defined meta:name="OVERHEIDop.versieInformatie"/>
  </office:meta>
</office:document-meta>
</file>