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verhoging, kozijn en twee nooddeuren met trap en het aanpassen van de vloerconstructie, De Schans 15 te Alphen aan den Rijn, V2020/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15 te Alphen aan den Rijn</text:p>
            <text:p text:style-name="common-al">2405 XX</text:p>
            <text:p text:style-name="common-al">V2020/929</text:p>
            <text:p text:style-name="common-al">het vervangen van een dakverhoging, kozijn en twee nooddeuren met trap en het aanpassen van de vloerconstructie</text:p>
            <text:p text:style-name="last-al">Datum indiening: 1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5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77.257 459025.733</meta:user-defined>
    <meta:user-defined meta:name="DC.title">Gemeente Alphen aan den Rijn - aanvraag omgevingsvergunning: het vervangen van een dakverhoging, kozijn en twee nooddeuren met trap en het aanpassen van de vloerconstructie, De Schans 15 te Alphen aan den Rijn, V2020/929</meta:user-defined>
    <meta:user-defined meta:name="OVERHEID.PostcodeHuisnummer/OVERHEIDop.postcodeHuisnummer">2405XX 15</meta:user-defined>
    <meta:user-defined meta:name="OVERHEIDop.straatnaam">De Schans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57</meta:user-defined>
    <meta:user-defined meta:name="OVERHEIDop.GmbID/DC.identifier">gmb-2020-305457</meta:user-defined>
    <meta:user-defined meta:name="OVERHEIDop.versieInformatie"/>
  </office:meta>
</office:document-meta>
</file>