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oordijkstraat, naast nr.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Spoordijkstraat, naast nr. 132A. Het betreft het kappen van 1 esdoorn en 1 wilg. De melding is geregistreerd onder zaaknummer V-2020-64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4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66.55 471536.59</meta:user-defined>
    <meta:user-defined meta:name="DC.title">Kennisgeving ontvangst melding kappen  Spoordijkstraat, naast nr. 132A</meta:user-defined>
    <meta:user-defined meta:name="OVERHEID.PostcodeHuisnummer/OVERHEIDop.postcodeHuisnummer">7521CB 132</meta:user-defined>
    <meta:user-defined meta:name="OVERHEIDop.straatnaam">Spoordijk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5454</meta:user-defined>
    <meta:user-defined meta:name="OVERHEIDop.GmbID/DC.identifier">gmb-2020-305454</meta:user-defined>
    <meta:user-defined meta:name="OVERHEIDop.versieInformatie"/>
  </office:meta>
</office:document-meta>
</file>