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De Boomgaard 19 te Koudekerk aan den Rijn, V2020/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oomgaard 19 te Koudekerk aan den Rijn</text:p>
            <text:p text:style-name="common-al">2396 VP</text:p>
            <text:p text:style-name="common-al">V2020/931</text:p>
            <text:p text:style-name="common-al">het plaatsen van een dakkapel op het voorgeveldakvlak</text:p>
            <text:p text:style-name="last-al">Datum indiening: 12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5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69.577 460720.364</meta:user-defined>
    <meta:user-defined meta:name="DC.title">Gemeente Alphen aan den Rijn - aanvraag omgevingsvergunning: het plaatsen van een dakkapel op het voorgeveldakvlak, De Boomgaard 19 te Koudekerk aan den Rijn, V2020/931</meta:user-defined>
    <meta:user-defined meta:name="OVERHEID.PostcodeHuisnummer/OVERHEIDop.postcodeHuisnummer">2396VP 19</meta:user-defined>
    <meta:user-defined meta:name="OVERHEIDop.straatnaam">de Boomgaard</meta:user-defined>
    <meta:user-defined meta:name="OVERHEIDop.woonplaats">Koudekerk aan den Rij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53</meta:user-defined>
    <meta:user-defined meta:name="OVERHEIDop.GmbID/DC.identifier">gmb-2020-305453</meta:user-defined>
    <meta:user-defined meta:name="OVERHEIDop.versieInformatie"/>
  </office:meta>
</office:document-meta>
</file>