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zes draairamen op de begane grond door vast glas, Evenaar 286 A te Alphen aan den Rijn, V2020/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venaar 286 A te Alphen aan den Rijn</text:p>
            <text:p text:style-name="common-al">2408 ND</text:p>
            <text:p text:style-name="common-al">V2020/932</text:p>
            <text:p text:style-name="common-al">het vervangen van zes draairamen op de begane grond door vast glas </text:p>
            <text:p text:style-name="last-al">Datum indiening: 13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545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5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5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83.385 459450.42</meta:user-defined>
    <meta:user-defined meta:name="DC.title">Gemeente Alphen aan den Rijn - aanvraag omgevingsvergunning: het vervangen van zes draairamen op de begane grond door vast glas, Evenaar 286 A te Alphen aan den Rijn, V2020/932</meta:user-defined>
    <meta:user-defined meta:name="OVERHEID.PostcodeHuisnummer/OVERHEIDop.postcodeHuisnummer">2408ND 286</meta:user-defined>
    <meta:user-defined meta:name="OVERHEIDop.straatnaam">Evenaar</meta:user-defined>
    <meta:user-defined meta:name="OVERHEIDop.woonplaats">Alphen aan den Rij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450</meta:user-defined>
    <meta:user-defined meta:name="OVERHEIDop.GmbID/DC.identifier">gmb-2020-305450</meta:user-defined>
    <meta:user-defined meta:name="OVERHEIDop.versieInformatie"/>
  </office:meta>
</office:document-meta>
</file>