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ppartementengebouw met zes woningen en twee commerciële ruimtes, Zijde 54 en Zijde 54A te Boskoop, V2020/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54 te BoskoopZijde 54 A te Boskoop</text:p>
            <text:p text:style-name="common-al">2771 EP2771 EP</text:p>
            <text:p text:style-name="common-al">V2020/933</text:p>
            <text:p text:style-name="common-al">het bouwen van een appartementengebouw met zes woningen en twee commerciële ruimtes </text:p>
            <text:p text:style-name="last-al">Datum indiening: 1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4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82.512 454259.441</meta:user-defined>
    <meta:user-defined meta:name="OVERHEID.EPSG28992/DC.spatial">104888.509 454259.162</meta:user-defined>
    <meta:user-defined meta:name="DC.title">Gemeente Alphen aan den Rijn - aanvraag omgevingsvergunning: het bouwen van een appartementengebouw met zes woningen en twee commerciële ruimtes, Zijde 54 en Zijde 54A te Boskoop, V2020/933</meta:user-defined>
    <meta:user-defined meta:name="OVERHEID.PostcodeHuisnummer/OVERHEIDop.postcodeHuisnummer">2771EP 54</meta:user-defined>
    <meta:user-defined meta:name="OVERHEID.PostcodeHuisnummer/OVERHEIDop.postcodeHuisnummer">2771EP 54</meta:user-defined>
    <meta:user-defined meta:name="OVERHEIDop.straatnaam">Zijde</meta:user-defined>
    <meta:user-defined meta:name="OVERHEIDop.straatnaam">Zijde</meta:user-defined>
    <meta:user-defined meta:name="OVERHEIDop.woonplaats">Boskoop</meta:user-defined>
    <meta:user-defined meta:name="OVERHEIDop.woonplaats">Boskoo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47</meta:user-defined>
    <meta:user-defined meta:name="OVERHEIDop.GmbID/DC.identifier">gmb-2020-305447</meta:user-defined>
    <meta:user-defined meta:name="OVERHEIDop.versieInformatie"/>
  </office:meta>
</office:document-meta>
</file>