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 , Rozenstraat 26 te Alphen aan den Rijn, V2020/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straat 26 te Alphen aan den Rijn</text:p>
            <text:p text:style-name="common-al">2406 BK</text:p>
            <text:p text:style-name="common-al">V2020/934</text:p>
            <text:p text:style-name="common-al">het plaatsen van een carport </text:p>
            <text:p text:style-name="last-al">Datum indiening: 15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4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1.118 460491.934</meta:user-defined>
    <meta:user-defined meta:name="DC.title">Gemeente Alphen aan den Rijn - aanvraag omgevingsvergunning: het plaatsen van een carport , Rozenstraat 26 te Alphen aan den Rijn, V2020/934</meta:user-defined>
    <meta:user-defined meta:name="OVERHEID.PostcodeHuisnummer/OVERHEIDop.postcodeHuisnummer">2406BK 26</meta:user-defined>
    <meta:user-defined meta:name="OVERHEIDop.straatnaam">Rozenstraat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45</meta:user-defined>
    <meta:user-defined meta:name="OVERHEIDop.GmbID/DC.identifier">gmb-2020-305445</meta:user-defined>
    <meta:user-defined meta:name="OVERHEIDop.versieInformatie"/>
  </office:meta>
</office:document-meta>
</file>