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nieuwen van een poldergemaal/boothuis, Den Ham 39 te Boskoop, V2020/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 Ham 39 te Boskoop</text:p>
            <text:p text:style-name="common-al">2771 WV</text:p>
            <text:p text:style-name="common-al">V2020/937</text:p>
            <text:p text:style-name="common-al">het gedeeltelijk vernieuwen van een poldergemaal/boothuis </text:p>
            <text:p text:style-name="last-al">Datum indiening: 17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4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4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4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14.543 453528.837</meta:user-defined>
    <meta:user-defined meta:name="DC.title">Gemeente Alphen aan den Rijn - aanvraag omgevingsvergunning: het gedeeltelijk vernieuwen van een poldergemaal/boothuis, Den Ham 39 te Boskoop, V2020/937</meta:user-defined>
    <meta:user-defined meta:name="OVERHEID.PostcodeHuisnummer/OVERHEIDop.postcodeHuisnummer">2771WV 39</meta:user-defined>
    <meta:user-defined meta:name="OVERHEIDop.straatnaam">Den Ham</meta:user-defined>
    <meta:user-defined meta:name="OVERHEIDop.woonplaats">Boskoo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40</meta:user-defined>
    <meta:user-defined meta:name="OVERHEIDop.GmbID/DC.identifier">gmb-2020-305440</meta:user-defined>
    <meta:user-defined meta:name="OVERHEIDop.versieInformatie"/>
  </office:meta>
</office:document-meta>
</file>