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e bestaande uitweg; De Nieuwesluis 57, 8064 EA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november 2020</text:span>
          </text:p>
            <text:p text:style-name="common-al">
            <text:span text:style-name="nadrukvet">De Nieuwesluis 57, 8064 EA te Zwartsluis: </text:span>voor het aanpassen van de bestaande uitwe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543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3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3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828 517398</meta:user-defined>
    <meta:user-defined meta:name="DC.title">Aanvraag omgevingsvergunning voor het aanpassen van de bestaande uitweg; De Nieuwesluis 57, 8064 EA te Zwartsluis</meta:user-defined>
    <meta:user-defined meta:name="OVERHEID.PostcodeHuisnummer/OVERHEIDop.postcodeHuisnummer">8064EA 57</meta:user-defined>
    <meta:user-defined meta:name="OVERHEIDop.straatnaam">De Nieuwesluis</meta:user-defined>
    <meta:user-defined meta:name="OVERHEIDop.woonplaats">Zwartsluis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439</meta:user-defined>
    <meta:user-defined meta:name="OVERHEIDop.GmbID/DC.identifier">gmb-2020-305439</meta:user-defined>
    <meta:user-defined meta:name="OVERHEIDop.versieInformatie"/>
  </office:meta>
</office:document-meta>
</file>