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miniwindmolen, Kooikerstraat 82 te Alphen aan den Rijn, V2020/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oikerstraat 82 te Alphen aan den Rijn</text:p>
            <text:p text:style-name="common-al">2408 SP</text:p>
            <text:p text:style-name="common-al">V2020/938</text:p>
            <text:p text:style-name="common-al">het plaatsen van een miniwindmolen</text:p>
            <text:p text:style-name="last-al">Datum indiening: 17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3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3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3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20.402 458998.417</meta:user-defined>
    <meta:user-defined meta:name="DC.title">Gemeente Alphen aan den Rijn - aanvraag omgevingsvergunning: het plaatsen van een miniwindmolen, Kooikerstraat 82 te Alphen aan den Rijn, V2020/938</meta:user-defined>
    <meta:user-defined meta:name="OVERHEID.PostcodeHuisnummer/OVERHEIDop.postcodeHuisnummer">2408SP 82</meta:user-defined>
    <meta:user-defined meta:name="OVERHEIDop.straatnaam">Kooikerstraat</meta:user-defined>
    <meta:user-defined meta:name="OVERHEIDop.woonplaats">Alphen aan den Rij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38</meta:user-defined>
    <meta:user-defined meta:name="OVERHEIDop.GmbID/DC.identifier">gmb-2020-305438</meta:user-defined>
    <meta:user-defined meta:name="OVERHEIDop.versieInformatie"/>
  </office:meta>
</office:document-meta>
</file>