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permanente ondergrondse container, plein winkelcentrum Baronie te Alphen aan den Rijn (sectie A, perceel 8193), V2020/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ein winkelcentrum Baronie te Alphen aan den Rijn (sectie A, perceel 8193)</text:p>
            <text:p text:style-name="common-al"/>
            <text:p text:style-name="common-al">V2020/939</text:p>
            <text:p text:style-name="common-al">het plaatsen van een permanente ondergrondse container </text:p>
            <text:p text:style-name="last-al">Datum indiening: 17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543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3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3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44.037 460959.191</meta:user-defined>
    <meta:user-defined meta:name="DC.title">Gemeente Alphen aan den Rijn - aanvraag omgevingsvergunning: het plaatsen van een permanente ondergrondse container, plein winkelcentrum Baronie te Alphen aan den Rijn (sectie A, perceel 8193), V2020/939</meta:user-defined>
    <meta:user-defined meta:name="OVERHEID.PostcodeHuisnummer/OVERHEIDop.postcodeHuisnummer">2404XE 207</meta:user-defined>
    <meta:user-defined meta:name="OVERHEIDop.straatnaam">Baronie</meta:user-defined>
    <meta:user-defined meta:name="OVERHEIDop.woonplaats">Alphen aan den Rij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435</meta:user-defined>
    <meta:user-defined meta:name="OVERHEIDop.GmbID/DC.identifier">gmb-2020-305435</meta:user-defined>
    <meta:user-defined meta:name="OVERHEIDop.versieInformatie"/>
  </office:meta>
</office:document-meta>
</file>